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tijden parkeerschijfzone Dorpsstraat en Stati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6/067001 D-2017/082569</text:p>
            <text:p text:style-name="common-al">Burgemeester en wethouders van Amstelveen besluiten om de tijden voor de parkeerschijfzones op het parkeerterrein langs het gedeelte van de Dorpsstraat ten westen van de panden 100 en 102 Dorpsstraat en in de Stationsstraat te wijzigen. Zij geven dit aan door het wijzigen van de maximale parkeerduur op de borden E10 en E11 van bijlage 1 van het Reglement verkeersregels en verkeerstekens 1990 en het wijzigen van de dagen en tijden op de onderborden, zoals aangegeven op tekening R&amp;B-V-2017-9. De nieuwe maximale parkeerduur is 1,5 uur. De tijden gelden van maandag tot en met zaterdag van 09.00 uur tot 17.00 uur. Op deze tijden mag op de met een blauwe streep gemarkeerde parkeerplaatsen alleen met een in het motorvoertuig duidelijk zichtbare parkeerschijf worden geparkeerd, waarop het tijdstip staat aangegeven waarop met het parkeren is begonnen, zolang de toegestane parkeerduur niet is verstreken.</text:p>
            <text:p text:style-name="common-al">
            <text:span text:style-name="nadrukvet">Motivering</text:span>
          </text:p>
            <text:p text:style-name="common-al">In 2015 is de regeling voor het betaald parkeren in de Dorpsstraat en de Stationsstraat vervangen door een parkeerschijfzone. Daarbij zijn de oude reguleringstijden gehandhaafd. De parkeerduur, dagen en tijden in de Stationsstraat en de Dorpsstraat variëren, terwijl deze plaatsen dezelfde functie hebben en dezelfde horeca- en detailhandelvoorzieningen bedienen. Er is behoefte aan uniformiteit. De tijden zijn niet afgestemd op de werkelijke parkeervraag van de bezoekers van de winkels en de horeca in het Oude Dorp. De maximale parkeerduur van respectievelijk twee en drie uur is te lang. Hierdoor wordt er langer geparkeerd dan wenselijk is, waardoor er minder uitwisselbaarheid is en de betreffende bezoekers problemen hebben met het vinden van een vrije parkeerplaats in de zones. De aanpassing leidt tot een doelmatiger gebruik van de beschikbare parkeerplaatsen en minder zoekverkeer. De ondernemers in het Oude Dorp steunen de beoogde aanpassing van de dagen, duur en tijden.</text:p>
            <text:p text:style-name="common-al">Het besluit strekt conform art. 2 Wegenverkeerswet 1994 (WVW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 </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De aanpassing is op verzoek van de ondernemers in het Oude Dorp.</text:p>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genoemde wegen liggen binnen de bebouwde kom van Amstelveen en zijn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4 maart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3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3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en tijden parkeerschijfzone Dorpsstraat en Stationsstraat</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737</meta:user-defined>
    <meta:user-defined meta:name="OVERHEIDop.StcrtID/DC.identifier">stcrt-2017-15737</meta:user-defined>
    <meta:user-defined meta:name="DCTERMS.alternative">Gemeente Amstelveen - Tijden parkeerschijfzone Oude Dorp - Stationsstraat, Dorpsstraat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JH 106f</meta:user-defined>
    <meta:user-defined meta:name="OVERHEIDop.woonplaats">Amstelveen</meta:user-defined>
    <meta:user-defined meta:name="OVERHEIDop.straatnaam">Dorpsstraat</meta:user-defined>
    <meta:user-defined meta:name="OVERHEID.PostcodeHuisnummer/OVERHEIDop.postcodeHuisnummer">1182</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lauwe zone Oude Dorp|exb-2017-9383</meta:user-defined>
    <meta:user-defined meta:name="OVERHEID.EPSG28992/DC.spatial">118076 479369</meta:user-defined>
    <meta:user-defined meta:name="OVERHEID.EPSG28992/DC.spatial">118146 479439</meta:user-defined>
    <meta:user-defined meta:name="OVERHEIDop.versieInformatie"/>
  </office:meta>
</office:document-meta>
</file>