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ongebouw met zorg Am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Amer 17 ter inzage. U kunt de stukken behorend bij de vergunning met ingang van 17 maart 2017 gedurende zes weken inzien.</text:p>
            <text:p text:style-name="common-al">
            <text:span text:style-name="nadrukcur">Inhoud </text:span>
            <text:span text:style-name="nadrukcur">omgevingsv</text:span>
            <text:span text:style-name="nadrukcur">ergunning</text:span>
            <text:span text:style-name="nadrukcur">:</text:span>
          </text:p>
            <text:p text:style-name="common-al">De vergunning voorziet in de bouw van een woongebouw met 39 wooneenheden met zorg op het terrein van de voormalige Regenboogschool, Amer 17. De plattegronden zijn aangepast om 39 wooneenheden mogelijk te maken. Daarnaast worden er op eigen terrein 16 parkeerplaatsen aangelegd. De bouwhoogte van het woongebouw varieert van 7 tot 10 meter. </text:p>
            <text:p text:style-name="common-al">
            <text:span text:style-name="nadrukcur">Inkijken omgevingsvergunning:</text:span>
          </text:p>
            <text:p text:style-name="common-al">De omgevingsvergunning Amer 17 ligt van 17 maart 2017 tot en met 27 april2017 voor een ieder ter inzage in het gemeentehuis bij het Klantcontactpunt (centrale receptie). Het Klantcontactpunt is geopend op ma, di, wo, do: 08.30 - 17.00 en vr: 08.30 - 16.00 uur.</text:p>
            <text:p text:style-name="common-al">De stukken die horen bij de ontwerp omgevingsvergunning zijn in elektronische vorm te raadplegen via <text:span text:style-name="nadrukondlijn">www.huizen.nl</text:span> &gt; Bouwprojecten&gt; Amer 17.</text:p>
            <text:p text:style-name="common-al">De omgevingsvergunning is tevens in elektronische vorm te raadplegen op de landelijke website </text:p>
            <text:p text:style-name="common-al">http://www.ruimtelijkeplannen.nl/web-roo/?planidn=NL.IMRO.0406.PBAMER17-VG01<text:span text:style-name="nadrukvet">.</text:span></text:p>
            <text:p text:style-name="common-al">
            <text:span text:style-name="nadrukcur">Beroep instellen?</text:span>
          </text:p>
            <text:p text:style-name="common-al">De beroepstermijn loopt van 18 maart 2017  tot en met 28 april 2017.</text:p>
            <text:p text:style-name="common-al">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eedt in werking op 29 april 2017.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last-al">Huiz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2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2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ongebouw met zorg Amer 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727</meta:user-defined>
    <meta:user-defined meta:name="OVERHEIDop.StcrtID/DC.identifier">stcrt-2017-15727</meta:user-defined>
    <meta:user-defined meta:name="OVERHEID.TaxonomieBeleidsagenda/OVERHEID.category">Ruimte en infrastructuur | Organisatie en beleid</meta:user-defined>
    <meta:user-defined meta:name="OVERHEIDop.Ruimtelijkplan/OVERHEIDop.bekendmakingBetreffendePlan">NL.IMRO.0406.PBAMER17-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3LL 17</meta:user-defined>
    <meta:user-defined meta:name="OVERHEIDop.woonplaats">Huizen</meta:user-defined>
    <meta:user-defined meta:name="OVERHEIDop.straatnaam">Am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625 479218</meta:user-defined>
    <meta:user-defined meta:name="OVERHEIDop.versieInformatie"/>
  </office:meta>
</office:document-meta>
</file>