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7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9 maart 2017 met kenmerk 1161553, houdende vaststelling van het tijdstip van inwerkingtreding van het Besluit van de Minister van Onderwijs, Cultuur en Wetenschap van 2 maart 2016 houdende deelneming in de gemeenschappelijke regeling Nieuw Land Erfgoedcentrum</text:h>
      <text:p text:style-name="ifm_p_mt.3.7mm_ifm">De Minister van Onderwijs, Cultuur en Wetenschap,</text:p>
      <text:p text:style-name="ifm_p_mt.3.7mm_ifm">Gelet op artikel 3 van het Besluit van de Minister van Onderwijs, Cultuur en Wetenschap van 2 maart 2017, houdende deelneming in de gemeenschappelijke regeling Nieuw Land Erfgoedcentrum (Stcrt. 2017, 11198);</text:p>
      <text:p text:style-name="ifm_p_mt.3.7mm_indent.0mm_ifm">Besluit:</text:p>
      <text:h text:style-name="ifm_p_font.bold_mt.5.08mm_page.keep-with-next_ifm" text:outline-level="2">Enig<text:s/>artikel</text:h>
      <text:p text:style-name="ifm_p_mt.4.23mm_ifm">Het Besluit van de Minister van Onderwijs, Cultuur en Wetenschap van 2 maart 2017, houdende deelneming in de gemeenschappelijke regeling Nieuw Land Erfgoedcentrum (Stcrt. 2017, 11198) treedt in werking met ingang van de dag na publicatie van dit besluit.</text:p>
      <text:p text:style-name="ifm_p_mt.3.7mm_ifm">Deze regeling zal in de Staatscourant worden geplaatst.</text:p>
      <text:p text:style-name="ifm_p_font.italic_mt.3.7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5726</text:span><text:tab/>22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5726</text:span><text:tab/>22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Onderwijs, Cultuur en Wetenschap van 9 maart 2017 met kenmerk 1161553, houdende vaststelling van het tijdstip van inwerkingtreding van het Besluit van de Minister van Onderwijs, Cultuur en Wetenschap van 2 maart 2016 houdende deelneming in de gemeenschappelijke regeling Nieuw Land Erfgoedcentrum</dc:title>
    <meta:user-defined meta:name="OVERHEIDop.versieInformatie"/>
    <meta:user-defined meta:name="OVERHEID.Ministerie/DC.creator">Ministerie van Onderwijs, Cultuur en Wetenschap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572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572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Gelet op artikel 3 van het Besluit van de Minister van Onderwijs, Cultuur en Wetenschap van 2 maart 2017, houdende deelneming in de gemeenschappelijke regeling Nieuw Land Erfgoedcentrum (Stcrt. 2017, 11198</meta:user-defined>
    <meta:user-defined meta:name="DC.title">Besluit van de Minister van Onderwijs, Cultuur en Wetenschap van 9 maart 2017 met kenmerk 1161553, houdende vaststelling van het tijdstip van inwerkingtreding van het Besluit van de Minister van Onderwijs, Cultuur en Wetenschap van 2 maart 2016 houdende deelneming in de gemeenschappelijke regeling Nieuw Land Erfgoedcentrum</meta:user-defined>
    <meta:user-defined meta:name="DCTERMS.alternative"/>
    <meta:user-defined meta:name="DCTERMS.W3CDTF/OVERHEIDop.datumOndertekening">2017-03-09</meta:user-defined>
    <meta:user-defined meta:name="DCTERMS.W3CDTF/DCTERMS.available">2017-03-22</meta:user-defined>
    <meta:user-defined meta:name="OVERHEIDop.Ruimtelijkplan/OVERHEIDop.bekendmakingBetreffendePlan"/>
  </office:meta>
</office:document-meta>
</file>