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7</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ijkswaterstaat</text:h>
      <text:p text:style-name="ifm_p_mt.7.4mm_ifm">De minister van Infrastructuur en Milieu maakt, ter voldoening aan de Algemene wet bestuursrecht, het volgende bekend.</text:p>
      <text:p text:style-name="ifm_p_mt.3.7mm_ifm">Bij besluit van 9 maart 2017, RWS-2017/10377, is aan de Vereniging tot Behoud van Natuurmonumenten in Nederland een vergunning verleend op grond van de Waterwet voor de natuurlijke herinrichting van het plangebied Velperwaarden en Koppenwaard, onderdeel van Rivierklimaatpark IJsselpoort, gelegen aan de linker- en rechteroever van de IJssel tussen kilometerraai 883.000 en 886.900 in de gemeente Rheden en Zevenaar.</text:p>
      <text:p text:style-name="ifm_p_mt.3.7mm_ifm">Er is 1 zienswijze ingediend wat niet heeft geleid tot inhoudelijke aanpassing van het besluit. Het besluit is niet gewijzigd ten opzichte van het ontwerp.</text:p>
      <text:h text:style-name="ifm_p_font.bold_mt.5.08mm_page.keep-with-next_ifm" text:outline-level="4">Terinzagelegging</text:h>
      <text:p text:style-name="ifm_p_mt.4.23mm_ifm">De aanvraag, het besluit en andere van belang zijnde stukken liggen vanaf 23 maart 2017 tot en met 3 mei 2017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Rheden, Hoofdstraat 3 de Steeg, van maandag t/m vrijdag van 8.30 uur tot 12.00 uur (zonder afspraak), van maandag t/m donderdag van 12.00 uur tot 15.00 uur en op dinsdagavond van 17.30 uur tot 20.00 uur (alleen op afspraak 026 – 497 69 11);</text:p>
      <text:p text:style-name="ifm_p_indent.-5mm_mleft.5mm_ifm">–<text:tab/>het gemeentehuis van de gemeente Zevenaar, Kerkstraat 27 te Zevenaar, op maandag, dinsdag en donderdag van 8.30 uur tot 17.00 uur, op woensdag van 8.30 uur tot 19.30 uur en op vrijdag van 8.30 uur tot 12.30 uur.</text:p>
      <text:h text:style-name="ifm_p_font.bold_mt.5.08mm_page.keep-with-next_ifm" text:outline-level="4">Beroep</text:h>
      <text:p text:style-name="ifm_p_mt.4.23mm_ifm">Tegen bovengenoemd besluit kan tot en met 3 mei 2017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 onder vermelding van zaaknummer ZT2015-00013117.</text:p>
      <text:h text:style-name="ifm_p_font.bold_mt.5.08mm_page.keep-with-next_ifm" text:outline-level="4">Inwerkingtreding besluit/voorlopige voorziening</text:h>
      <text:p text:style-name="ifm_p_mt.4.23mm_ifm">Het besluit treedt in werking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697</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697</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9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Waterwet, Rijkswaterstaat</meta:user-defined>
    <meta:user-defined meta:name="DCTERMS.W3CDTF/DCTERMS.available">2017-03-22</meta:user-defined>
    <meta:user-defined meta:name="OVERHEIDop.Ruimtelijkplan/OVERHEIDop.bekendmakingBetreffendePlan"/>
  </office:meta>
</office:document-meta>
</file>