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egenlegger gemeente Wie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nieuwe ontwerp-wegenlegger.</text:p>
            <text:p text:style-name="common-al">Op deze wegenlegger staan alle wegen en fietspaden buiten de bebouwde kom</text:p>
            <text:p text:style-name="common-al">weergegeven en wie daarvoor verantwoordelijk zijn. Op de wegenlegger staat per weg/het fietspad, onder andere vermeld wie deze moet onderhouden en welke beperkingen er eventueel zijn aan het gebruik van de weg/het fietspad. </text:p>
            <text:p text:style-name="common-al">De huidige wegenlegger is van 1977 en is niet meer actueel. </text:p>
            <text:p text:style-name="tussenkopcur">
            <text:span text:style-name="nadrukvet">Inzage</text:span>
          </text:p>
            <text:p text:style-name="common-al">De ontwerp-wegenlegger ligt vanaf <text:span text:style-name="nadrukvet">30</text:span><text:span text:style-name="nadrukvet"/><text:span text:style-name="nadrukvet">maart </text:span><text:span text:style-name="nadrukvet">201</text:span><text:span text:style-name="nadrukvet">7</text:span><text:span text:style-name="nadrukvet"/> gedurende zes weken ter inzage bij het loket Bouwen en wonen in het gemeentehuis. Ook is het ontwerp van de wegenlegger digitaal te raadplegen via de website www.wierden.nl.</text:p>
            <text:p text:style-name="tussenkopcur">
            <text:span text:style-name="nadrukvet">Zienswijze indienen</text:span>
          </text:p>
            <text:p text:style-name="common-al">Tijdens de periode dat de ontwerp-wegenlegger ter inzage ligt, kunt u uw zienswijze indienen tegen dit ontwerp. Dit kan op een aantal manieren:</text:p>
            <text:list text:style-name="id1-3-2-1-1-9">
              <text:list-item text:style-override="id1-3-2-1-1-9-1">
                <text:number>•</text:number>
                <text:p text:style-name="al">Schriftelijk. Richt uw zienswijze aan ‘Gemeente Wierden, college van B&amp;W, Postbus 43, 7640 AA Wierden’.</text:p>
              </text:list-item>
              <text:list-item text:style-override="id1-3-2-1-1-9-2">
                <text:number>•</text:number>
                <text:p text:style-name="al">Via de website. In dat geval gaat u naar www.wierden.nl/zienswijze.</text:p>
              </text:list-item>
              <text:list-item text:style-override="id1-3-2-1-1-9-3">
                <text:number>•</text:number>
                <text:p text:style-name="al">Mondeling. Hiervoor kunt u een afspraak maken bij het loket Bouwen en wonen. </text:p>
              </text:list-item>
            </text:list>
            <text:p text:style-name="tussenkopcur">
            <text:span text:style-name="nadrukvet">Vervolg procedure</text:span>
          </text:p>
            <text:p text:style-name="common-al">Na verwerking van de zienswijzen wordt de wegenlegger (eventueel gewijzigd) vastgesteld. De vaststelling wordt dan weer gepubliceerd.</text:p>
            <text:p text:style-name="tussenkopcur">
            <text:span text:style-name="nadrukvet">Meer weten?</text:span>
          </text:p>
            <text:p text:style-name="last-al">Als u vragen heeft over de ontwerp-wegenlegger, kunt u terecht bij het loket Bouwen en wonen in het gemeentehuis (tel. 0546-580 838 of e-mail: <text:span text:style-name="nadrukondlijn">bouwenenwonen@wierden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egenlegger gemeente Wierde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5695</meta:user-defined>
    <meta:user-defined meta:name="OVERHEIDop.StcrtID/DC.identifier">stcrt-2017-15695</meta:user-defined>
    <meta:user-defined meta:name="OVERHEID.TaxonomieBeleidsagenda/OVERHEID.category">Ruimte en infrastructuur | Organisatie en beleid</meta:user-defined>
    <meta:user-defined meta:name="OVERHEID.Gemeente/DC.spatial">Wierden</meta:user-defined>
    <meta:user-defined meta:name="DC.source">Onbekend;</meta:user-defined>
    <meta:user-defined meta:name="DCTERMS.abstract">Ontwerp wegenlegger</meta:user-defined>
    <meta:user-defined meta:name="DCTERMS.alternative">Ontwerp-wegenlegger gemeente Wie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erden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