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constructie Waterschans en het Oude Havenkana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een omgevingsvergunning heeft verleend voor de activiteit bouwen in combinatie met handelen in strijd met de regels ruimtelijke ordening ten behoeve van de reconstructie van de Waterschans en het Oude Havenkanaal. </text:p>
            <text:p text:style-name="common-al"/>
            <text:p text:style-name="common-al">De omgevingsvergunning en bijbehorende stukken liggen met ingang van 20 maart 2017 tot en met 1 mei 2017 ter inzage tijdens kantooruren in het Stadskantoor, J. Obrechtlaan 4, Bergen op Zoom. De stukken zijn tevens digitaal beschikbaar via onze gemeentelijke website www.bergenopzoom.nl. De omgevingsvergunning en bijbehorende stukken zijn ook beschikbaar via de landelijke voorziening www.ruimtelijkeplannen.nl (NL.IMRO.0748.OVWaterschans-0301). </text:p>
            <text:p text:style-name="common-al"/>
            <text:p text:style-name="common-al">Vanaf de dag nadat de omgevingsvergunning met bijbehorende stukken ter inzage is gelegd kan hiertegen, gedurende een periode van zes weken, schriftelijk beroep worden ingesteld bij de Rechtbank Zeeland – West-Brabant, sector Bestuursrecht, Postbus 90006, 4800 PA Breda. Beroep kan alleen worden ingesteld door belanghebbenden die tijdig een zienswijze bij het college hebben ingediend, dan wel door belanghebbenden aan wie niet verweten kan worden dat zij niet tijdig een zienswijze ingediend hebben. </text:p>
            <text:p text:style-name="common-al"/>
            <text:p text:style-name="common-al">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9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9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9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constructie Waterschans en het Oude Havenkanaal</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5692</meta:user-defined>
    <meta:user-defined meta:name="OVERHEIDop.StcrtID/DC.identifier">stcrt-2017-15692</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Waterschans-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