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Achter de 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WAALWIJK,</text:p>
            <text:p text:style-name="context.al">gelet op artikel 18 lid 1 sub d van de Wegenverkeerswet 1994;</text:p>
            <text:p text:style-name="context.al">gelet op het Mandaatregister gemeente Waalwijk 2016, vastgesteld op 24 november 2015, waarbij het college de bevoegdheid tot het nemen van verkeersbesluiten heeft gemandateerd aan de teammanager van het team Ontwerp Openbare Ruimte;</text:p>
            <text:p text:style-name="context.al">gelet op de Wegenverkeerswet 1994, het Besluit Administratieve Bepalingen inzake het Wegverkeer (BABW), het Reglement verkeersregels en verkeerstekens 1990 (RVV 1990) en de Algemene wet bestuursrecht; </text:p>
            <text:p text:style-name="context.al"/>
            <text:p text:style-name="context_bottom"/>
          </text:section>
          <text:section text:name="considerans_id1-3-2-1-2" text:style-name="considerans">
            <text:p text:style-name="tussenkopcur">
            <text:span text:style-name="nadrukvet">Overwegende</text:span>
          </text:p>
            <text:p text:style-name="considerans.al">- dat de raad op 7 juli 1997 het ontwikkelingsplan Landgoed Driessen heeft vastgesteld; </text:p>
            <text:p text:style-name="considerans.al">-dat er conform het ontwikkelingsplan Landgoed Driessen voor gemotoriseerd verkeer op ten minste vier wielen geen verbinding is tussen Landgoed Driessen en Sprang-Capelle; </text:p>
            <text:p text:style-name="considerans.al">-dat door de ontwikkelingen op Landgoed Driessen de straat Achter de Hoven in Sprang-Capelle inmiddels een verbinding vormt met de Hein Jordansstraat in Landgoed Driessen; </text:p>
            <text:p text:style-name="considerans.al">-dat Achter de Hoven een erftoegangsweg is, bedoeld voor bestemmingsverkeer van deze straat; </text:p>
            <text:p text:style-name="considerans.al">-dat doorgaand gemotoriseerd verkeer op tenminste vier wielen onwenselijk is in verband met een te verwachten toename van dit gemotoriseerd verkeer tussen beide wijken; </text:p>
            <text:p text:style-name="considerans.al">-dat Achter de Hoven niet geschikt is voor doorgaand verkeer; </text:p>
            <text:p text:style-name="considerans.al">-dat daarom een afsluiting is gewenst; </text:p>
            <text:p text:style-name="considerans.al">-dat in het bestemmingsplan waarin Achter de Hoven staat beschreven een locatie is aangeduid waar geen gemotoriseerd verkeer is toegestaan; </text:p>
            <text:p text:style-name="considerans.al">-dat hieraan in het verleden feitelijk uitvoering is gegeven middels een paaltje; </text:p>
            <text:p text:style-name="considerans.al">-dat door bouwontwikkelingen in het noordelijke gedeelte van Achter de Hoven een noordelijk en een zuidelijk deel ten opzichte van deze afsluiting is ontstaan; </text:p>
            <text:p text:style-name="considerans.al">-dat voor beide delen (noordelijk en zuidelijk) de straatnaam Achter de Hoven is bepaald; </text:p>
            <text:p text:style-name="considerans.al">-dat voor met name nooddiensten, maar ook voor leveranciers en bezoekers met als bestemming het noordelijke gedeelte van Achter de Hoven, deze afsluiting een barrière vormt; </text:p>
            <text:p text:style-name="considerans.al">-dat Achter de Hoven een straat is gelegen in de kern Sprang-Capelle; </text:p>
            <text:p text:style-name="considerans.al">-dat het daarmee logisch is dat de gehele straat vanuit Sprang-Capelle bereikbaar is; </text:p>
            <text:p text:style-name="considerans.al">-dat een afsluiting ter hoogte van de Hein Jordansstraat in Landgoed Driessen daaraan invulling geeft; </text:p>
            <text:p text:style-name="considerans.al">-dat voor een dergelijke afsluiting conform artikel 15 lid 2 van de Wegenverkeerswet een verkeersbesluit vereist is; dat langzaam verkeer van en naar Landgoed Driessen wel is toegestaan; </text:p>
            <text:p text:style-name="considerans.al">-dat de verkeersdrukte in Achter de Hoven laag was en door de bouwontwikkelingen met een kleine toename van autoverkeer zal toenemen; </text:p>
            <text:p text:style-name="considerans.al">-dat de nieuwe verkeersdrukte past in de toelaatbare intensiteit op een erftoegangsweg; </text:p>
            <text:p text:style-name="considerans.al">-dat het belang voor een eenduidige bereikbaarheid van Achter de Hoven zwaarder weegt dan de geringe toename van autoverkeer voor omwonenden in Achter de Hoven; </text:p>
            <text:p text:style-name="considerans.al">-dat overeenkomstig artikel 24 van het BABW, overleg met de chef van het politieteam Waalwijk heeft plaatsgevonden, waarbij deze heeft aangegeven met de maatregelen te kunnen instemmen; </text:p>
            <text:p text:style-name="considerans.al">-dat de in dit verkeersbesluit genoemde weg binnen de bebouwde kom is gelegen en in beheer en onderhoud is bij de gemeente Waalwijk;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een paaltje in Achter de Hoven in Sprang-Capelle ter hoogte van de kruising met de Hein Jordansstraat in Landgoed Driessen een afsluiting te realiseren voor gemotoriseerd verkeer op tenminste vier wielen, dit overeenkomstig het aan dit besluit gehechte kaartfragment. </text:p>
            <text:p text:style-name="common-al">Waalwijk, 11 november 2016</text:p>
            <text:p text:style-name="common-al">HET COLLEGE VAN WAALWIJK,</text:p>
            <text:p text:style-name="common-al">namens deze,</text:p>
            <text:p text:style-name="common-al">de teammanager van het team Ontwerp Openbare Ruimte (TOOR),</text:p>
            <text:p text:style-name="last-al">M.P.J. Weterings</text:p>
            <text:p text:style-name="tekst_bottom"/>
          </text:section>
        </text:section>
        <text:section text:name="bezwaarschrift_id1-3-2-3" text:style-name="bezwaarschrift">
          <text:p text:style-name="bezwaarschrift_top"/>
          <text:p text:style-name="tussenkopvetcur">Mededelingen</text:p>
          <text:p text:style-name="bezwaarschrift_al">Be­langhebbenden kunnen binnen zes weken na de dag van bekendmaking een bezwaarschrift in­dienen.</text:p>
          <text:p text:style-name="bezwaarschrift_al">Het bezwaarschrift moet ondertekend zijn en moet ten minste bevatten: de naam en het adres van de indiener, de dagtekening, een omschrijving van het besluit waartegen het bezwaar is gericht en de gronden van het bezwaar.</text:p>
          <text:p text:style-name="bezwaarschrift_al">Het bezwaar kunt u richten aan het College van Waalwijk en indienen bij de commissie Bezwaarschriften, Postbus 10150, 5140 GB Waalwijk.</text:p>
          <text:p text:style-name="bezwaarschrift_al">Een bezwaarschrift heeft geen schorsende werking. Als er sprake is van een spoedeisende zaak, kunt u tegelijkertijd een verzoek om een voorlopige voor­ziening indienen bij de Voorzieningenrechter bij de rechtbank Zeeland-West-Brabant, Team Bestuurs­recht, Postbus 90006, 4800 PA Breda. Meer leest u op www.waalwijk.nl/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Achter de Hoven</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569</meta:user-defined>
    <meta:user-defined meta:name="OVERHEIDop.StcrtID/DC.identifier">stcrt-2017-1569</meta:user-defined>
    <meta:user-defined meta:name="DCTERMS.alternative">Gemeente Waalwijk - Verkeersbesluit Achter de Hoven - Sprang-Capelle</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Gemeente/DC.spatial">Waalwijk</meta:user-defined>
    <meta:user-defined meta:name="OVERHEID.PostcodeHuisnummer/OVERHEIDop.postcodeHuisnummer">5161</meta:user-defined>
    <meta:user-defined meta:name="OVERHEIDop.woonplaats">Waalwijk</meta:user-defined>
    <meta:user-defined meta:name="OVERHEIDop.straatnaam">Achter de hov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fragment locatie wegafsluiting|exb-2017-816</meta:user-defined>
    <meta:user-defined meta:name="OVERHEID.EPSG28992/DC.spatial">130716 409005</meta:user-defined>
    <meta:user-defined meta:name="OVERHEIDop.versieInformatie"/>
  </office:meta>
</office:document-meta>
</file>