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PN Lo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kondiging</text:span>
          </text:p>
            <text:p text:style-name="common-al">Burgemeester en wethouders zijn voornemens de gemeenteraad voor te stellen een nieuw bestemmingsplan vast te stellen voor de KPN locatie.</text:p>
            <text:p text:style-name="tussenkopcur">
            <text:span text:style-name="nadrukvet">Aanleiding</text:span>
          </text:p>
            <text:p text:style-name="common-al">Het bestemmingsplan KPN locatie voorziet in de ontwikkeling van een supermarkt en 57 woningen verdeeld over 2 woontorens met de daarbij behorende parkeerplaatsen.</text:p>
            <text:p text:style-name="tussenkopcur">
            <text:span text:style-name="nadrukvet">Ligging plangebied</text:span>
          </text:p>
            <text:p text:style-name="common-al">Het plangebied ligt in IJmuiden en wordt omsloten door de Merwedestraat, Lange Nieuwstraat Spaarnestraat en de Petrakerk. </text:p>
            <text:p text:style-name="tussenkopcur">
            <text:span text:style-name="nadrukvet">Plan inzien</text:span>
          </text:p>
            <text:p text:style-name="common-al">Het ontwerpbestemmingsplan KPN locatie (idn: NL.IMRO.0453.BP0706KPNLOCATIE1-O001) ligt met ingang van 17 maart 2017 gedurende zes weken voor een ieder ter inzage. Naast het ontwerpbestemmingsplan liggen tevens de daarop betrekking hebbende onderzoeken en rapportages ter inzage. </text:p>
            <text:p text:style-name="common-al">Gemeentehuis, Dudokplein 1, IJmuiden. </text:p>
            <text:p text:style-name="common-al">Centrale bibliotheek, Dudokplein 16, IJmuiden.</text:p>
            <text:p text:style-name="common-al">Digitaal raadpleegbaar op www.ruimtelijkeplannen.nl. </text:p>
            <text:p text:style-name="tussenkopcur">
            <text:span text:style-name="nadrukvet">Zienswijzen indienen</text:span>
          </text:p>
            <text:p text:style-name="common-al">Gedurende de termijn dat het plan ter inzage ligt, kunt u een zienswijze indienen op het ontwerpwijzigingsplan.</text:p>
            <text:p text:style-name="common-al">Dit doet u door een brief te richten aan:</text:p>
            <text:p text:style-name="common-al">Gemeenteraad van Velsen</text:p>
            <text:p text:style-name="common-al">Postbus 465</text:p>
            <text:p text:style-name="common-al">1970 AL IJmuiden</text:p>
            <text:p text:style-name="common-al">Of via ro@velsen.nl. Onder vermelding van “zienswijze bestemmingsplan KPN locatie”. Vergeet daarbij niet duidelijk uw fysieke postadres aan te geven.</text:p>
            <text:p text:style-name="last-al">Voor het indienen van mondelinge zienswijzen kunt u een afspraak maken met de behandelend ambtenaar, de heer van der Linden, telefoonnummer 0255-5672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8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6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6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KPN Locat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6</meta:user-defined>
    <meta:user-defined meta:name="OVERHEIDop.publicationIssue">15684</meta:user-defined>
    <meta:user-defined meta:name="OVERHEIDop.StcrtID/DC.identifier">stcrt-2017-15684</meta:user-defined>
    <meta:user-defined meta:name="OVERHEID.TaxonomieBeleidsagenda/OVERHEID.category">Ruimte en infrastructuur | Organisatie en beleid</meta:user-defined>
    <meta:user-defined meta:name="OVERHEID.Gemeente/DC.spatial">Velsen</meta:user-defined>
    <meta:user-defined meta:name="OVERHEIDop.Ruimtelijkplan/OVERHEIDop.bekendmakingBetreffendePlan">NL.IMRO.0453.BP0706KPNLOCATIE1-O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