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Reparatie Wheermolen 2012 - tankstation en groenstrok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de gemeenteraad op 2 maart 2017 het bestemmingsplan ‘Reparatie Wheermolen 2012 - tankstation en groenstroken 2016’ heeft vastgesteld. </text:p>
            <text:p text:style-name="tussenkopcur">
            <text:span text:style-name="nadrukvet">Zakelijke inhoud</text:span>
          </text:p>
            <text:p text:style-name="common-al">Het bestemmingsplan (ID-code NL.IMRO.0439.BPREPWM2012-va01) legt de bestaande feitelijke situatie vast ter plaatse van het perceel J.F. Kennedyplein 30, waarop een (LPG-)tankstation is gesitueerd en een drietal groenstroken in de omgeving (de groenstrook tussen de Jolstraat, Botterstraat en Aakstraat, de groenstrook aan de noordzijde van de Botterstraat aan de voet van het appartementencomplex De Botterhoek en de groenstrook ten noorden van de Botterstraat aan de voet van het appartementencomplex D' Grote Frank). Dit naar aanleiding van de uitspraak van de Raad van State inzake het bestemmingsplan ‘Wheermolen 2012’ (d.d. 15 januari 2014, zaaknummer 201302740/1/R1) en de inwerkingtreding van een wijziging van de Regeling externe veiligheid inrichtingen (Revi) per 29 juni 2016. Het bestemmingsplan bestaat uit een toelichting, planregels en een verbeelding. Bij het plan is geen exploitatieplan vastgesteld.</text:p>
            <text:p text:style-name="tussenkopcur">
            <text:span text:style-name="nadrukvet">Rechtsmiddelen </text:span>
          </text:p>
            <text:p text:style-name="common-al">Het vastgestelde plan ligt met ingang van vrijdag 17 maart 2017 tot en met vrijdag 28 april 2017 tijdens openingstijden ter inzage in de centrale hal van het stadhuis, Purmersteenweg 42 te Purmerend. Het plan is eveneens te raadplegen via de landelijke voorziening www.ruimtelijkeplannen.nl.<text:span text:style-name="nadrukondlijn"/></text:p>
            <text:p text:style-name="common-al">Gedurende bovengenoemde termijn van (ruim) zes weken kan beroep ingesteld worden bij de Afdeling bestuursrechtspraak van de Raad van State, postbus 20019, 2500 EA Den Haag. Dit is alleen mogelijk voor belanghebbenden die tijdig zienswijzen tegen het ontwerpbestemmingsplan hebben ingediend, dan wel aan kunnen tonen dat zij redelijkerwijs niet in staat zijn geweest hun zienswijze tegen het ontwerpbestemmingsplan naar voren te brengen. U kunt ook digitaal beroep instellen bij genoemd beroepsorgaan via het digitaal loket van de Raad van State. Daarvoor moet u beschikken over een elektronische handtekening (DigiD). Kijk op de site van de Raad van State voor de precieze voorwaarden.</text:p>
            <text:p text:style-name="last-al">Het instellen van beroep heeft geen schorsende werking op het besluit. Hiervoor kunnen belanghebbenden die beroep hebben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6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6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Reparatie Wheermolen 2012 - tankstation en groenstroken 2016’</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664</meta:user-defined>
    <meta:user-defined meta:name="OVERHEIDop.StcrtID/DC.identifier">stcrt-2017-15664</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REPWM2012-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EC 30</meta:user-defined>
    <meta:user-defined meta:name="OVERHEIDop.woonplaats">Purmerend</meta:user-defined>
    <meta:user-defined meta:name="OVERHEIDop.straatnaam">John F. Kennedy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666 502526</meta:user-defined>
    <meta:user-defined meta:name="OVERHEIDop.versieInformatie"/>
  </office:meta>
</office:document-meta>
</file>