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Convenant decentralisatie arbeidsvoorwaardenvorming in de sector primair onderwijs getekend op 8 maart 2017</text:h>
      <text:p text:style-name="ifm_p_mt.7.4mm_ifm">De onderstaande partijen:</text:p>
      <text:p text:style-name="ifm_p_mt.3.7mm_ifm">1. de Staat der Nederlanden, te dezen vertegenwoordigd door de Staatssecretaris van Onderwijs, Cultuur en Wetenschap;</text:p>
      <text:p text:style-name="ifm_p_mt.3.7mm_ifm">2. de PO-Raad, gevestigd te Utrecht, voor zichzelf en zijn leden, vertegenwoordigd door mw. A.C. den Besten;</text:p>
      <text:p text:style-name="ifm_p_mt.3.7mm_ifm">3. de Algemene Onderwijsbond, gevestigd te Utrecht, vertegenwoordigd door mw. E.M. Verheggen;</text:p>
      <text:p text:style-name="ifm_p_mt.3.7mm_ifm">4. de Algemene Schoolleidersvereniging, gevestigd te Utrecht, vertegenwoordigd door dhr. P. van Lent;</text:p>
      <text:p text:style-name="ifm_p_mt.3.7mm_ifm">5. de CNV Onderwijs, gevestigd te Utrecht, vertegenwoordigd door mw. L. Schueler;</text:p>
      <text:p text:style-name="ifm_p_mt.3.7mm_ifm">6. de Federatie van Onderwijsvakorganisaties, gevestigd te Zeist, vertegenwoordigd door dhr. J. Veenstra;</text:p>
      <text:p text:style-name="ifm_p_mt.3.7mm_ifm">7. de FNV-Overheid, gevestigd te Woerden, vertegenwoordigd door mw. J.J. Muijres.</text:p>
      <text:p text:style-name="ifm_p_mt.3.7mm_ifm">Partijen genoemd onder 3 tot en met 7, hierna te noemen: de vakbonden.</text:p>
      <text:p text:style-name="ifm_p_mt.3.7mm_ifm">Partijen genoemd onder 2 tot en met 7, hierna te noemen: de sociale partners.</text:p>
      <text:p text:style-name="ifm_p_mt.3.7mm_ifm">OVERWEGENDE dat:</text:p>
      <text:p text:style-name="ifm_p_indent.-5mm_mleft.5mm_ifm">–<text:tab/>partijen in de artikelen 8 en 9 uit het Convenant decentralisatie arbeidsvoorwaardenvorming in de sector primair onderwijs (Staatscourant 2013, nr. 32364, nadien gewijzigd bij Staatscourant 2016, nr. 5254) de afspraak hebben vastgelegd dat de GOVAK-gelden en de sectorale arbeidsmarktmiddelen po per 1 januari 2017 worden toegevoegd aan de lumpsum van de scholen;</text:p>
      <text:p text:style-name="ifm_p_indent.-5mm_mleft.5mm_ifm">–<text:tab/> de sociale partners op basis van het bepaalde in artikel 8, tiende lid, en artikel 9, tweede lid, nadere cao-afspraken moeten maken over deze middelen;</text:p>
      <text:p text:style-name="ifm_p_indent.-5mm_mleft.5mm_ifm">–<text:tab/>sociale partners meer tijd nodig hebben deze cao-afspraken zodanig vorm te geven dat alle werkgevers in het primair onderwijs aan deze afspraken gebonden zijn;</text:p>
      <text:p text:style-name="ifm_p_indent.-5mm_mleft.5mm_ifm">–<text:tab/>sociale partners om die reden gezamenlijk de Staatssecretaris van Onderwijs, Cultuur en Wetenschap hebben verzocht om opname van de GOVAK-gelden en de sectorale arbeidsmarktmiddelen po in de lumpsum met een jaar uit te stellen tot 1 januari 2018,</text:p>
      <text:p text:style-name="ifm_p_mt.3.7mm_indent.0mm_ifm">spreken het volgende af:</text:p>
      <text:h text:style-name="ifm_p_font.bold_mt.5.08mm_page.keep-with-next_ifm" text:outline-level="2">Artikel<text:s/>1<text:s/>Wijziging convenant</text:h>
      <text:p text:style-name="ifm_p_font.roman_mt.4.23mm_ifm">Het Convenant decentralisatie arbeidsvoorwaardenvorming in de sector primair onderwijs (Staatscourant 2013, nr. 32364, nadien gewijzigd bij Staatscourant 2016, nr. 5254) wordt als volgt gewijzigd:</text:p>
      <text:p text:style-name="ifm_p_mt.3.7mm_ifm">1.<text:s/>In de artikelen 8 en 9 wordt ‘1 januari 2017’ gewijzigd in: 1 januari 2018.</text:p>
      <text:p text:style-name="ifm_p_mt.3.7mm_ifm">2.<text:s/>In artikel 9, derde lid, wordt:</text:p>
      <text:p text:style-name="ifm_p_mt.3.7mm_ifm">a.<text:s/>‘2012 tot en met 2015’ gewijzigd in: 2012 tot en met 2016;</text:p>
      <text:p text:style-name="ifm_p_mt.3.7mm_ifm">b.<text:s/>‘de kalenderjaren 2015 en 2016’ gewijzigd in: de kalenderjaren 2015, 2016 en 2017. </text:p>
      <text:h text:style-name="ifm_p_font.bold_mt.5.08mm_page.keep-with-next_ifm" text:outline-level="2">Artikel<text:s/>2<text:s/>Inwerkingtreding</text:h>
      <text:p text:style-name="ifm_p_mt.4.23mm_ifm">Dit convenant treedt in werking met ingang van de dag na het ondertekenen door alle partijen en werkt terug tot 31 december 2016.</text:p>
      <text:h text:style-name="ifm_p_font.bold_mt.5.08mm_page.keep-with-next_ifm" text:outline-level="2">Artikel<text:s/>3<text:s/>Publicatie in Staatscourant</text:h>
      <text:p text:style-name="ifm_p_mt.4.23mm_ifm">Binnen drie weken na ondertekening van deze wijziging van het convenant wordt de tekst daarvan gepubliceerd in de Staatscourant.</text:p>
      <text:p text:style-name="ifm_p_font.italic_mt.3.7mm_ifm">
                  Den Haag,
                   8 maart 2017
               </text:p>
      <text:p text:style-name="ifm_p_font.italic_mt.3.7mm_ifm"><text:line-break/>Namens:<text:line-break/>De Staat der Nederlanden, De Staatssecretaris van Onderwijs, Cultuur en Wetenschap,<text:line-break/>S.<text:s/>Dekker</text:p>
      <text:p text:style-name="ifm_p_font.italic_mt.3.7mm_ifm">
                  Utrecht,
                   8 maart 2017
               </text:p>
      <text:p text:style-name="ifm_p_font.italic_mt.3.7mm_ifm"><text:line-break/>Namens:<text:line-break/>De PO-raad,<text:line-break/>A.C. den<text:s/>Besten</text:p>
      <text:p text:style-name="ifm_p_font.italic_mt.3.7mm_ifm">De Algemene Onderwijsbond en de FNV-Overheid<text:line-break/>E.M.<text:s/>Verheggen</text:p>
      <text:p text:style-name="ifm_p_font.italic_mt.3.7mm_ifm">De CNV Onderwijs,<text:line-break/>L.<text:s/>Schueler</text:p>
      <text:p text:style-name="ifm_p_font.italic_mt.3.7mm_ifm">De Federatie van Onderwijsvakorganisaties,<text:line-break/>J.<text:s/>Veenstra</text:p>
      <text:p text:style-name="ifm_p_font.italic_mt.3.7mm_ifm">De Algemene Vereniging van Schoolleiders,<text:line-break/>P. van<text:s/>L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5653</text:span><text:tab/>21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5653</text:span><text:tab/>21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Convenant decentralisatie arbeidsvoorwaardenvorming in de sector primair onderwijs getekend op 8 maart 2017</dc:title>
    <meta:user-defined meta:name="OVERHEIDop.versieInformatie"/>
    <meta:user-defined meta:name="OVERHEID.Ministerie/DC.creator">Ministerie van Onderwijs, Cultuur en Wetenschap</meta:user-defined>
    <meta:user-defined meta:name="OVERHEIDop.Staatscourant/DC.type">Convena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56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65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Wijziging Convenant decentralisatie arbeidsvoorwaardenvorming in de sector primair onderwijs getekend op 8 maart 2017</meta:user-defined>
    <meta:user-defined meta:name="DCTERMS.W3CDTF/DCTERMS.available">2017-03-21</meta:user-defined>
  </office:meta>
</office:document-meta>
</file>