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Boxbergerweg 49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3 maart 2017 het bestemmingsplan Buitengebied, Boxbergerweg 49 ongewijzigd vast. Het plan geldt voor de locatie Boxbergerweg 49 te Olst (kadastraal bekend als gemeente Olst, sectie H, nummers 3956 en 3957). Het plan maakt de het splitsen van de karakteristieke boerderij in twee woningen, het realiseren van een woning in het karakteristieke bijgebouw en het slopen van landschap ontsierende bebouwing, waarvoor een nieuwe woning wordt terug gebouwd planologisch mogelijk.</text:p>
            <text:p text:style-name="common-al">Het plan (identificatienummer NL.IMRO.1773.BP2016001024-0301) en het vaststellingsbesluit liggen ter inzage van 23 maart 2017 tot en met 3 me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p text:style-name="common-al">* tijdig een zienswijze bij de gemeenteraad heeft ingediend, of</text:p>
            <text:p text:style-name="common-al">* belanghebbende bent en u redelijkerwijs niet verweten kan worden, dat u geen of niet tijdig een zienswijze heeft ingediend. </text:p>
            <text:p text:style-name="common-al">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4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4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4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Boxbergerweg 49 vastgesteld</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645</meta:user-defined>
    <meta:user-defined meta:name="OVERHEIDop.StcrtID/DC.identifier">stcrt-2017-15645</meta:user-defined>
    <meta:user-defined meta:name="OVERHEID.TaxonomieBeleidsagenda/OVERHEID.category">Ruimte en infrastructuur | Organisatie en beleid</meta:user-defined>
    <meta:user-defined meta:name="OVERHEIDop.Ruimtelijkplan/OVERHEIDop.bekendmakingBetreffendePlan">NL.IMRO.1773.BP2016001024-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PS 49</meta:user-defined>
    <meta:user-defined meta:name="OVERHEIDop.woonplaats">Olst</meta:user-defined>
    <meta:user-defined meta:name="OVERHEIDop.straatnaam">Box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753 481916</meta:user-defined>
    <meta:user-defined meta:name="OVERHEIDop.versieInformatie"/>
  </office:meta>
</office:document-meta>
</file>