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86 grasbaanraces Vries 8 april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4 maart 2017</text:p>
            <text:p text:style-name="common-al">Ons kenmerk VV/2017000840</text:p>
            <text:p text:style-name="common-al">Onderwerp: Verkeersbesluit tijdelijke verkeersmaatregelen N386 grasbaanraces Vries 8 april 2017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V.V.V. Vries onder auspiciën van de KNMV jaarlijks grasbaanraces organiseert;</text:p>
              </text:list-item>
              <text:list-item text:style-override="id1-3-2-2-1-7-2">
                <text:number>•</text:number>
                <text:p text:style-name="al">dit evenement wordt gehouden op 8 april 2017 op het evenemententerrein gelegen aan de Veenweg te Vries; </text:p>
              </text:list-item>
              <text:list-item text:style-override="id1-3-2-2-1-7-3">
                <text:number>•</text:number>
                <text:p text:style-name="al">in verband met de te houden grasbaanraces de behoefte ontstaat tijdelijke verkeersmaatregelen te treffen;</text:p>
              </text:list-item>
              <text:list-item text:style-override="id1-3-2-2-1-7-4">
                <text:number>•</text:number>
                <text:p text:style-name="al">de maatregelen na afloop van het evenement zo spoedig mogelijk worden opgeheven, zodat het overige verkeer niet langer wordt gehinderd dan nodig;</text:p>
              </text:list-item>
              <text:list-item text:style-override="id1-3-2-2-1-7-5">
                <text:number>•</text:number>
                <text:p text:style-name="al">de gemeente Tynaarlo de provincie Drenthe gevraagd heeft een dubbelzijdig parkeerverbod in te stellen voor een deel van de N386 en daarvoor een verkeersbesluit te nemen;</text:p>
              </text:list-item>
              <text:list-item text:style-override="id1-3-2-2-1-7-6">
                <text:number>•</text:number>
                <text:p text:style-name="al">overeenkomstig artikel 24 van het Besluit administratieve bepalingen inzake het wegverkeer overleg is geweest met de (gemachtigde van de) korpschef van de nationale politie;</text:p>
              </text:list-item>
              <text:list-item text:style-override="id1-3-2-2-1-7-7">
                <text:number>•</text:number>
                <text:p text:style-name="al">dat overeenkomstig artikel 25 van het Besluit administratieve bepalingen inzake het wegverkeer overleg is geweest met de gemeente Tynaarlo.</text:p>
              </text:list-item>
            </text:list>
            <text:p text:style-name="common-al">Besluit:</text:p>
            <text:p text:style-name="common-al">•door het plaatsen van bord E1 van bijlage 1 van het RVV op 8 april 2017 een dubbelzijdig parkeerverbod langs de Noordenveldweg (N386) gedeelte Groningerstraat tot na de laatste huizen aan de Eswal in te stellen van 07.00-20.00 uur.</text:p>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86 grasbaanraces Vries 8 april 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642</meta:user-defined>
    <meta:user-defined meta:name="OVERHEIDop.StcrtID/DC.identifier">stcrt-2017-15642</meta:user-defined>
    <meta:user-defined meta:name="DCTERMS.alternative">Provincie Drenthe - verkeersbesluit N386 tijdelijk parkeerverbod - Vrie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81AT 12</meta:user-defined>
    <meta:user-defined meta:name="OVERHEIDop.woonplaats">Vries</meta:user-defined>
    <meta:user-defined meta:name="OVERHEIDop.straatnaam">Groningerstraat</meta:user-defined>
    <meta:user-defined meta:name="OVERHEID.PostcodeHuisnummer/OVERHEIDop.postcodeHuisnummer">9481TK 11a</meta:user-defined>
    <meta:user-defined meta:name="OVERHEIDop.straatnaam">Eswal</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86 grasbaanraces parkeerverbod 8 april 2017|exb-2017-9330</meta:user-defined>
    <meta:user-defined meta:name="OVERHEID.EPSG28992/DC.spatial">234962 566674</meta:user-defined>
    <meta:user-defined meta:name="OVERHEID.EPSG28992/DC.spatial">234164 566935</meta:user-defined>
    <meta:user-defined meta:name="OVERHEIDop.versieInformatie"/>
  </office:meta>
</office:document-meta>
</file>