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parkeerverbod Mega en gedeelte Giga</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ptioneel: Eigen Kenmerk]</text:p>
            <text:p text:style-name="context_bottom"/>
          </text:section>
          <text:p text:style-name="aanhef_wie">Het college van burgemeester en wethouders van Zevenaar</text:p>
          <text:section text:name="considerans_id1-3-2-1-3" text:style-name="considerans">
            <text:p text:style-name="tussenkopcur">
            <text:span text:style-name="nadrukvet">Overwegingen ten aanzien van het besluit</text:span>
          </text:p>
            <text:p text:style-name="considerans.al">Dat langs de Mega regelmatig vrachtwagens geparkeerd staan die soms enkele dagen wachten op nieuwe vrachten;</text:p>
            <text:p text:style-name="considerans.al">Dat de Mega de entree vormt voor het bedrijventerrein 7Poort en geparkeerde vrachtvoertuigen afbreuk doen aan het aanzien en de beeldkwaliteit van 7Poort;</text:p>
            <text:p text:style-name="considerans.al">Dat de vrachtwagens vlakbij een bocht of inrit staan waardoor zicht en bereikbaarheid van panden in het geding zijn; </text:p>
            <text:p text:style-name="considerans.al">Dat er voldoende alternatieve parkeermogelijkheden zijn voor het parkeren van vrachtvoertuigen waaronder de Giga;</text:p>
            <text:p text:style-name="considerans.al">Dat aan het eind van de Giga een centrale bluswatervoorziening is gevestigd die te allen tijde bereikbaar dient te zijn voor de brandweer en hulpdiensten in geval van calamiteiten;</text:p>
            <text:p text:style-name="considerans.al">Dat ook langs dit wegvak regelmatig vrachtvoertuigen staan geparkeerd;</text:p>
            <text:p text:style-name="considerans.al">Dat vanuit het oogpunt van het verzekeren van de veiligheid op de weg, het garanderen van de bereikbaarheid van panden en het voorkomen of beperken van door het verkeer veroorzaakte aantasting van het karakter of van de functie van objecten of gebieden het gewenst is op de Mega voor het hele wegvak en op de Giga, het wegvak langs de Centrale Bluswatervoorziening een parkeerverbod in te stellen;</text:p>
            <text:p text:style-name="considerans.al">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Dat omtrent de maatregel overleg is gevoerd met de daartoe gemandateerde verkeerskundig medewerker van de politie;</text:p>
            <text:p text:style-name="considerans.al">Gelet op artikel 15 Wegenwerkeerswet.</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Het gemotoriseerd verkeer verbieden te parkeren op: </text:p>
                <text:p text:style-name="al">a. De Mega voor het gehele wegvak; </text:p>
                <text:p text:style-name="al">b. De Giga voor het wegvak langs de Centrale Bluswatervoorziening; </text:p>
                <text:p text:style-name="al">door middel van het plaatsen van bord E1 van Bijlage I van het reglement verkeersregels en verkeerstekens 1990.</text:p>
              </text:list-item>
            </text:list>
            <text:p text:style-name="tekst_bottom"/>
          </text:section>
        </text:section>
        <text:section text:name="regeling-sluiting_id1-3-2-3" text:style-name="regeling-sluiting">
          <text:section text:name="gegeven_id1-3-2-3-1" text:style-name="gegeven">
            <text:p text:style-name="dagtekening">
            <text:span text:style-name="plaats">Zevenaar, 14 maart 2017</text:span>
            <text:span text:style-name="datum"/>
          </text:p>
          </text:section>
          <text:section text:name="ondertekening_id1-3-2-3-2">
            <text:p>Burgbemeester en wethouders van Zevenaar,</text:p>
            <text:p><text:span text:style-name="deze">Namens deze,</text:span></text:p>
            <text:p><text:span text:style-name="ondertekening_naam"><text:span text:style-name="voornaam">drs. R.R. an Haack</text:span><text:span text:style-name="achternaam"/></text:span></text:p>
            <text:p><text:span text:style-name="functie">Teamleider Openbare Ruimte en Vastgoe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ndien u het niet eens bent met dit besluit, dan kunt u daartegen bezwaar maken. Dat kan door een gemotiveerd en ondertekend bezwaarschrift te sturen naar:</text:p>
          <text:p text:style-name="bezwaarschrift_al">Burgemeester en wethouders van Zevenaar</text:p>
          <text:p text:style-name="bezwaarschrift_al">Postbus 10</text:p>
          <text:p text:style-name="bezwaarschrift_al">6900 AA Zevenaar</text:p>
          <text:p text:style-name="bezwaarschrift_al">Vermeld in ieder geval tegen welk besluit het bezwaarschrift is gericht en waarom.</text:p>
          <text:p text:style-name="bezwaarschrift_al">Het bezwaarschrift moet zijn ingediend binnen zes weken nadat dit besluit is bekendgemaakt. Na deze termijn ingediende bezwaarschriften kunnen wij niet in behandeling nemen. Het indienen van een bezwaarschrift schorst de werking van een besluit niet. Als een bezwaarschrift is ingediend en de zaak spoedeisend is, kan bij de Voorzieningenrechter van de Rechtbank Gelderland een voorlopige voorziening worden gevraagd.</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633</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633</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633</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parkeerverbod Mega en gedeelte Giga</meta:user-defined>
    <meta:user-defined meta:name="OVERHEIDop.doctype">Officiële Publicaties, versie 1.1</meta:user-defined>
    <meta:user-defined meta:name="DCTERMS.W3CDTF/OVERHEIDop.jaargang">2017</meta:user-defined>
    <meta:user-defined meta:name="DCTERMS.W3CDTF/DCTERMS.available">2017-03-22</meta:user-defined>
    <meta:user-defined meta:name="OVERHEIDop.publicationIssue">15633</meta:user-defined>
    <meta:user-defined meta:name="OVERHEIDop.StcrtID/DC.identifier">stcrt-2017-15633</meta:user-defined>
    <meta:user-defined meta:name="DCTERMS.alternative">Gemeente Zevenaar - Instellen parkeerverbod - Mega en gedeelte Giga</meta:user-defined>
    <meta:user-defined meta:name="OVERHEID.Organisatietype/OVERHEID.organisationType">gemeente</meta:user-defined>
    <meta:user-defined meta:name="OVERHEID.Gemeente/OVERHEID.authority">Zevenaar</meta:user-defined>
    <meta:user-defined meta:name="OVERHEID.Gemeente/DC.creator">Zevenaar</meta:user-defined>
    <meta:user-defined meta:name="OVERHEID.TaxonomieBeleidsagenda/OVERHEID.category">Verkeer | Organisatie en beleid</meta:user-defined>
    <meta:user-defined meta:name="OVERHEID.Gemeente/DC.spatial">Zevenaar</meta:user-defined>
    <meta:user-defined meta:name="OVERHEID.PostcodeHuisnummer/OVERHEIDop.postcodeHuisnummer">6902KL 1</meta:user-defined>
    <meta:user-defined meta:name="OVERHEIDop.woonplaats">Zevenaar</meta:user-defined>
    <meta:user-defined meta:name="OVERHEIDop.straatnaam">Mega</meta:user-defined>
    <meta:user-defined meta:name="OVERHEID.PostcodeHuisnummer/OVERHEIDop.postcodeHuisnummer">6902KL 3</meta:user-defined>
    <meta:user-defined meta:name="OVERHEID.PostcodeHuisnummer/OVERHEIDop.postcodeHuisnummer">6902KK 4 t001</meta:user-defined>
    <meta:user-defined meta:name="OVERHEIDop.straatnaam">Giga</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4717 437558</meta:user-defined>
    <meta:user-defined meta:name="OVERHEID.EPSG28992/DC.spatial">204969 437780</meta:user-defined>
    <meta:user-defined meta:name="OVERHEID.EPSG28992/DC.spatial">205279 437502</meta:user-defined>
    <meta:user-defined meta:name="OVERHEIDop.versieInformatie"/>
  </office:meta>
</office:document-meta>
</file>