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Moulin Blues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ederweer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overwegende, dat Stichting Rhythm &amp; Blues Ospel,  p/a de heer F. Daamen, Speerstraat 3, 6034 PS Nederweert-Eind voornemens is op 5 en 6 mei 2017 het Moulin Blues festival te organiseren in Ospel;</text:p>
            <text:p text:style-name="tussenkopcur"/>
            <text:p text:style-name="considerans.al">dat het voor een goede doorstroming en veiligheid van het verkeer noodzake­lijk is gedurende de organisatie van het evenement voor enkele wegen/weggedeelten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van vrijdag 5 mei 2017 om 12.00 uur en tot en met zondag 7 mei 2017 om 12.00 uur de navolgende verkeersmaatregelen te treffen:</text:p>
            <text:p text:style-name="common-al"/>
            <text:p text:style-name="common-al">1.  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text:span text:style-name="nadrukvet">De afzetting aan de Schepengraaf – Meijelsedijk en de afzetting aan de Reebergweg - Meijelsedijk dienen te worden bemenst</text:span>; </text:p>
            <text:p text:style-name="common-al">2.  eenrichtingverkeer instellen voor de Plattepeeldijk tussen de Reebergweg en Meijelsedijk waarbij inrijden vanaf de Reebergweg is toegestaan;</text:p>
            <text:p text:style-name="common-al">3.  een tweezijdig parkeerverbod voor de Plattepeeldijk tussen Reebergweg en Meijelsedijk;</text:p>
            <text:p text:style-name="common-al">4.  verbod voor motorvoertuigen op meer dan twee wielen om elkaar onderling in te halen voor de:</text:p>
            <text:p text:style-name="common-al">     -    Meijelsedijk, wegvak 100 meter vóór de wegafsluiting bij Reebergweg;</text:p>
            <text:p text:style-name="common-al">     -    Meijelsedijk, wegvak 100 meter vóór de wegafsluiting bij Schepengraaf;</text:p>
            <text:p text:style-name="common-al">5.  invoeren van maximumsnelheid van 50 km/per uur:</text:p>
            <text:p text:style-name="common-al">     -    Meijelsedijk tussen portaal einde bebouwde kom aan de Lochtstraat en de Schepengraaf;</text:p>
            <text:p text:style-name="common-al">     -    Meijelsedijk tussen portaal 50 km nabij Meijelsedijk 95 en de Reebergweg;</text:p>
            <text:p text:style-name="common-al">     -    een gedeelte van de Hofweg; -Schepengraaf;</text:p>
            <text:p text:style-name="common-al">6.  <text:span text:style-name="nadrukvet">inzetten</text:span> <text:span text:style-name="nadrukvet">verkeersregelaar ter hoogte van de kruising Meijelsedijk-Hofweg-Plattepeeldijk</text:span>.</text:p>
            <text:p text:style-name="common-al">     De organisatie zet ten minste vijf verkeersregelaars in.  Voorts wijst de organisatie bezoekers door middel van borden naar het festivalterrein.</text:p>
            <text:p text:style-name="common-al">Het verkeer wordt door middel van borden omgeleid. Komend vanuit Nederweert via de Schepengraaf en Ontginningsdijk naar de Meijelsedijk. Verkeer komend vanuit Meijel wordt omgeleid via de Reebergweg, Kruisvennendijk en Hofweg naar de Meijelsedijk.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7 maart 2017</text:span>
          </text:p>
          </text:section>
          <text:section text:name="ondertekening_id1-3-2-3-2">
            <text:p><text:span text:style-name="functie">Burgemeester en wethouders voornoemd,</text:span></text:p>
          </text:section>
          <text:section text:name="ondertekening_id1-3-2-3-3">
            <text:p><text:span text:style-name="functie"/></text:p>
            <text:p><text:span text:style-name="deze">Namens dezen,</text:span></text:p>
            <text:p><text:span text:style-name="ondertekening_naam">
            <text:span text:style-name="voornaam">A. </text:span>
            <text:span text:style-name="achternaam">Zegveld-Jacobs</text:span>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7 maart t/m 27 april 2017,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het team Samenlev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Moulin Blues 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628</meta:user-defined>
    <meta:user-defined meta:name="OVERHEIDop.StcrtID/DC.identifier">stcrt-2017-15628</meta:user-defined>
    <meta:user-defined meta:name="DCTERMS.alternative">Gemeente Nederweert - Tijdelijke verkeersmaatregelen Moulin Blues 2017 - Meijelsedijk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5RJ 63</meta:user-defined>
    <meta:user-defined meta:name="OVERHEIDop.woonplaats">Ospel</meta:user-defined>
    <meta:user-defined meta:name="OVERHEIDop.straatnaam">Meijels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oulin Blues 201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9325</meta:user-defined>
    <meta:user-defined meta:name="OVERHEIDop.externeBijlage">detailbijlage 1|exb-2017-9326</meta:user-defined>
    <meta:user-defined meta:name="OVERHEIDop.externeBijlage">detailbijlage 2|exb-2017-9327</meta:user-defined>
    <meta:user-defined meta:name="OVERHEID.EPSG28992/DC.spatial">184215 369056</meta:user-defined>
    <meta:user-defined meta:name="OVERHEIDop.versieInformatie"/>
  </office:meta>
</office:document-meta>
</file>