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0036124</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sloten</text:span>
            <text:span text:style-name="nadrukvet"> verklaring voor (brom)fietsen</text:span>
            <text:span text:style-name="nadrukvet">, </text:span>
            <text:span text:style-name="nadrukvet">Noord</text:span>
            <text:span text:style-name="nadrukvet">-A</text:span>
            <text:span text:style-name="nadrukvet">chterweg</text:span>
            <text:span text:style-name="nadrukvet"> (tussen Schoutsdijk en Ronduitweg) in</text:span>
            <text:span text:style-name="nadrukvet"> Zuid-Beijerland</text:span>
          </text:p>
            <text:p text:style-name="tussenkopvet"/>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huidige situatie zijn fietsers en bromfietsers toegestaan op de Noord-Achterweg in Zuid-Beijerland. Op het gedeelte Noord-Achterweg tussen de Schoutsdijk en de Ronduitweg geldt een maximumsnelheid van 80 km/u. Het verschil in snelheid tussen de verschillende weggebruikers levert te gevaarlijke situaties op. Een goed alternatief is voorhanden, waardoor een verbod voor (brom)fietsers op een gedeelte van de Noord-Achterweg wordt ingesteld.</text:p>
            <text:p text:style-name="considerans.al"/>
            <text:p text:style-name="tussenkopvet">
            <text:span text:style-name="nadrukvet">Wetgeving</text:span>
          </text:p>
            <text:p text:style-name="considerans.al">Volgens de Wegenverkeerswet (WVW 1994, art. 2) kunnen regels worden vastgesteld met het doel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p text:style-name="tussenkopvet">
            <text:span text:style-name="nadrukvet">Situering en beheer van de wegen</text:span>
          </text:p>
            <text:p text:style-name="considerans.al">Het gedeelte Noord-Achterweg tussen de Schoutsdijk en de Ronduitweg is een gebiedsontsluitingsweg type 2 en gelegen buiten de bebouwde kom van Zuid-Beijerland, in eigendom van en in beheer en onderhoud bij waterschap Hollandse Delta.</text:p>
            <text:p text:style-name="considerans.al"/>
            <text:p text:style-name="tussenkopvet">
            <text:span text:style-name="nadrukvet">Motivering</text:span>
          </text:p>
            <text:p text:style-name="considerans.al">Een van de routes van en naar Zuid-Beijerland is via de Noord-Achterweg. De Noord-Achterweg is gedeeltelijk (tussen de Schoutsdijk en de Ronduitweg) een gebiedsontsluitingsweg met een snelheidsregime van 80 km/u. Op de gehele Noord-Achterweg zijn (brom)fietsers toegestaan, ook op het gedeelte tussen de Schoutsdijk en de Ronduitweg. Dit deel van de Noord-Achterweg maakt geen onderdeel uit van de regionale fietsroute.</text:p>
            <text:p text:style-name="considerans.al">Op dit gedeelte weg is een te groot snelheidsverschil tussen de verschillende categorieën weggebruikers, waardoor een onveilige situatie aanwezig is. Terwijl voor deze categorie weggebruikers een goede alternatieve route van en naar Zuid-Beijerland voorhanden is via de Schoutsdijk.</text:p>
            <text:p text:style-name="considerans.al">Door het gesloten verklaren van dit betreffende gedeelte van de Noord-Achterweg voor deze (brom)fietsers wordt een onveilige situatie opgeheven, omdat zij gebruik moeten maken van een veilige alternatieve route.</text:p>
            <text:p text:style-name="considerans.al">Om verwarring te voorkomen moet een gedeelte van het fietspad, gelegen tussen de Ronduitweg en de Noord-Achterweg aan de zuidzijde worden afgesloten. Hierdoor (brom)fietsers moeten gebruik maken van het vrijliggend fietspad langs het noordelijk deel van de Ronduitweg of gebruik maken van het zuidelijk deel van de Ronduitweg. </text:p>
            <text:p text:style-name="considerans.al">Aan beide zijden wordt een voorwaarschuwing geplaatst voor de geslotenverklaring, zodat tijdig de juiste keuze kan worden gemaakt.</text:p>
            <text:p text:style-name="considerans.al">Het gedeelte fietspad dat door deze afsluiting geen functie meer heeft wordt geheel verwijderd.</text:p>
            <text:p text:style-name="considerans.al">De veiligheid van alle weggebruikers wordt door deze maatregelen vergroot en beschermd.</text:p>
            <text:p text:style-name="considerans.al"/>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text:p>
            <text:p text:style-name="considerans.al"/>
            <text:p text:style-name="tussenkopvet">
            <text:span text:style-name="nadrukvet">Bevoegdheid tot het nemen van het besluit</text:span>
          </text:p>
            <text:p text:style-name="considerans.al">Gelet op het bepaalde in regel 7.22 van het register behorende bij het Delegatie en Mandaatbesluit 2014. </text:p>
            <text:p text:style-name="considerans_bottom"/>
          </text:section>
          <text:section text:name="afkondiging_id1-3-2-1-2" text:style-name="afkondiging">
            <text:p text:style-name="afkondiging_top"/>
            <text:p text:style-name="al"/>
            <text:p text:style-name="al">
            <text:span text:style-name="nadrukvet">Besluit:</text:span>
          </text:p>
            <text:p text:style-name="al">- het instellen van een geslotenverklaring voor (brom)fietsen op de Noord‑Achterweg tussen de Schoutsdijk en de Ronduitweg door het plaatsen van het bord C15 aan beide zijden van dit gedeelte weg;</text:p>
            <text:p text:style-name="al">- het afsluiten van een gedeelte fietspad tussen de Ronduitweg en de Noord‑Achterweg (zuidzijde) door het verwijderen van de borden B6 en G12a;</text:p>
            <text:p text:style-name="al">- de plaatsing en verwijderen van de borden conform de bij dit besluit behorende tekening met nummer 17031A03.</text:p>
            <text:p text:style-name="al"/>
            <text:p text:style-name="al"/>
            <text:p text:style-name="al"/>
            <text:p text:style-name="al">Ridderkerk, 13 maart  2017.</text:p>
            <text:p text:style-name="al"/>
            <text:p text:style-name="al"/>
            <text:p text:style-name="al"/>
            <text:p text:style-name="al">Namens dijkgraaf en heemraden van </text:p>
            <text:p text:style-name="al">waterschap Hollandse Delta,</text:p>
            <text:p text:style-name="al">J. Aleman</text:p>
            <text:p text:style-name="al">lid van directieraad</text:p>
            <text:p text:style-name="al"/>
            <text:p text:style-name="al"/>
            <text:p text:style-name="al">  </text:p>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36124</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90</meta:user-defined>
    <meta:user-defined meta:name="OVERHEIDop.StcrtID/DC.identifier">stcrt-2017-15590</meta:user-defined>
    <meta:user-defined meta:name="DCTERMS.alternative">Waterschap Waterschap Hollandse Delta - Gesloten verklaring voor (brom)fietsen  - gedeelte Noord-Achterweg (tussen Schoutsdijk en Ronduitweg) in Zuid-Beijerland</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84KP 2</meta:user-defined>
    <meta:user-defined meta:name="OVERHEIDop.woonplaats">Zuid-Beijerland</meta:user-defined>
    <meta:user-defined meta:name="OVERHEIDop.straatnaam">Noord-Acht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0036124</meta:user-defined>
    <meta:user-defined meta:name="DCTERMS.abstract">Op het gedeelte Noord-Achterweg geldt een maximumsnelheid van 80 km/u. Het verschil in snelheid tussen de verschillende weggebruikers levert te gevaarlijke situaties op. Dit is aanleiding  een verbod in te stellen voor (brom)fietsers op een gedeelte van de Noord-Achterweg.</meta:user-defined>
    <meta:user-defined meta:name="OVERHEIDop.verkeersbordcode">B6</meta:user-defined>
    <meta:user-defined meta:name="OVERHEIDop.verkeersbordcode">C15</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031A03|exb-2017-9314</meta:user-defined>
    <meta:user-defined meta:name="OVERHEID.EPSG28992/DC.spatial">86053 418866</meta:user-defined>
    <meta:user-defined meta:name="OVERHEIDop.versieInformatie"/>
  </office:meta>
</office:document-meta>
</file>