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gplan binnen bebouwde kom’ (NL.IMRO.0858.BPveegplaninbbkom-VA01)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12 januari 2017 gedurende zes weken het op 24 november 2016 door de gemeenteraad gewijzigd vastgestelde bestemmingsplan ‘Veegplan binnen bebouwde kom’ (NL.IMRO.0858.BPveegplaninbbkom-VA01) ter inzage ligt.</text:p>
            <text:p text:style-name="tussenkopcur">
            <text:span text:style-name="nadrukvet">Bestemmingsplan</text:span>
          </text:p>
            <text:p text:style-name="common-al">In de afgelopen jaren heeft de gemeenteraad, in het kader van het actualisatietraject voor bestemmingsplannen, diverse bestemmingsplannen vastgesteld voor het stedelijk gebied van Valkenswaard. In de periode na vaststelling van deze bestemmingsplannen zijn verschillende vrijstellingen verleend en in een aantal plannen zijn onvolledigheden en omissies geconstateerd. Daarnaast worden nieuwe ontwikkelingen meegenomen.</text:p>
            <text:p text:style-name="common-al">Het bestemmingsplan is opgesteld om de vrijstellingen planologisch te verankeren, omissies te herstellen, een aantal cultuurhistorisch waardevolle panden te voorzien van een beschermende regeling en nieuwe ontwikkelingen mogelijk te maken. Het bestemmingsplannen is op enkele onderdelen aangepast: </text:p>
            <text:list text:style-name="id1-3-2-1-1-6">
              <text:list-item text:style-override="id1-3-2-1-1-6-1">
                <text:number>-</text:number>
                <text:p text:style-name="al">Voor De Vest 52 is een bedrijfswoning opgenomen. Hierop zijn de verbeelding, regels en toelichting aangepast. </text:p>
              </text:list-item>
              <text:list-item text:style-override="id1-3-2-1-1-6-2">
                <text:number>-</text:number>
                <text:p text:style-name="al">De goothoogte van de Norbertusdreef 2 is verhoogd.</text:p>
              </text:list-item>
              <text:list-item text:style-override="id1-3-2-1-1-6-3">
                <text:number>-</text:number>
                <text:p text:style-name="al">Voor de Zeelberg 13 zijn aanduidingen voor twee schuren opgenomen. Hierop zijn de verbeelding, regels en toelichting aangepast.  </text:p>
              </text:list-item>
              <text:list-item text:style-override="id1-3-2-1-1-6-4">
                <text:number>-</text:number>
                <text:p text:style-name="al">In paragraaf 2.1 van de toelichting is de tabel aangepast op de adresaanduidingen.</text:p>
              </text:list-item>
              <text:list-item text:style-override="id1-3-2-1-1-6-5">
                <text:number>-</text:number>
                <text:p text:style-name="al">Tekstuele aanpassingen in de toelichting. </text:p>
              </text:list-item>
            </text:list>
            <text:p text:style-name="tussenkopcur">
            <text:span text:style-name="nadrukvet">Terinzagelegging</text:span>
          </text:p>
            <text:p text:style-name="common-al">Deze stukken zijn vanaf 12 januari gedurende 6 weken digitaal te raadplegen op de website www.ruimtelijkeplannenvalkenswaard.nl en de website www.ruimtelijkeplannen.nl. </text:p>
            <text:p text:style-name="common-al">Indien u niet over een computer beschikt, kunt u de plannen gedurende openstellingstijden ook inzien: </text:p>
            <text:list text:style-name="id1-3-2-1-1-10">
              <text:list-item text:style-override="id1-3-2-1-1-10-1">
                <text:number>•</text:number>
                <text:p text:style-name="al">op de digitale schermen in de hal van het gemeentehuis van Valkenswaard aan De Hofnar 15;</text:p>
              </text:list-item>
              <text:list-item text:style-override="id1-3-2-1-1-10-2">
                <text:number>•</text:number>
                <text:p text:style-name="al">via de computers bij de bibliotheek aan De Hofnar 12 in Valkenswaard en bij ontmoetingscentrum De Belleman aan Het Bruninckxdal 2 in Dommelen;</text:p>
              </text:list-item>
              <text:list-item text:style-override="id1-3-2-1-1-10-3">
                <text:number>•</text:number>
                <text:p text:style-name="al">op de digitale informatiezuil in het Dorpshuis aan de Dorpsstraat 55 in Borkel en Schaft.</text:p>
              </text:list-item>
            </text:list>
            <text:p text:style-name="tussenkopcur">
            <text:span text:style-name="nadrukvet">Beroep</text:span>
          </text:p>
            <text:p text:style-name="common-al">Op grond van artikel 8.2, eerste lid, onder a van de Wet ruimtelijke ordening kan een belanghebbende met ingang van 12 januari 2017 gedurende zes weken (tot en met 22 februari 2017)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list text:style-name="id1-3-2-1-1-14">
              <text:list-item text:style-override="id1-3-2-1-1-14-1">
                <text:number>-</text:number>
                <text:p text:style-name="al">degenen die tijdig hun zienswijze bij de gemeenteraad naar voren hebben gebracht;</text:p>
              </text:list-item>
              <text:list-item text:style-override="id1-3-2-1-1-14-2">
                <text:number>-</text:number>
                <text:p text:style-name="al">iedereen die bezwaar heeft tegen de aangebrachte aanpassingen en doorgevoerde wijzigingen; </text:p>
              </text:list-item>
              <text:list-item text:style-override="id1-3-2-1-1-14-3">
                <text:number>-</text:number>
                <text:p text:style-name="al">belanghebbenden aan wie redelijkerwijs niet kan worden verweten, dat zij niet tijdig zienswijzen over het ontwerp bij de gemeenteraad naar voren hebben gebracht.</text:p>
              </text:list-item>
            </text:list>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text:p>
            <text:p text:style-name="common-al">Valkenswaard, 11 januari 2017</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egplan binnen bebouwde kom’ (NL.IMRO.0858.BPveegplaninbbkom-VA01)gewijzigd vastgesteld</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59</meta:user-defined>
    <meta:user-defined meta:name="OVERHEIDop.StcrtID/DC.identifier">stcrt-2017-1559</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