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ieuwbouw Havenkant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en afdeling 3.4 van de Algemene wet bestuursrecht ligt de ontwerp omgevingsvergunning nieuwbouw Havenkantoor voor iedereen ter inzage. U kunt de ontwerp omgevingsvergunning met ingang van 17 maart 2017 gedurende zes weken inzien.</text:p>
            <text:p text:style-name="common-al">
            <text:span text:style-name="nadrukcur">Inhoud omgevingsvergunning:</text:span>
          </text:p>
            <text:p text:style-name="common-al">De vergunning voorziet in de bouw van een nieuw havenkantoor naast de Botterwerf aan de Havenstraat 300. Het betreft een gebouw met een oppervlakte van ongeveer 28 m2, een goothoogte van ongeveer 3 meter en een bouwhoogte van ongeveer 6 meter. </text:p>
            <text:p text:style-name="common-al">
            <text:span text:style-name="nadrukcur">Inkijken omgevingsvergunning:</text:span>
          </text:p>
            <text:p text:style-name="common-al">De ontwerp omgevingsvergunning ligt ter inzage in het gemeentehuis bij het Klantcontactpunt (centrale receptie). Het Klantcontactpunt is geopend op ma, di, wo, do: 08.30 - 17.00 en vr: 08.30 - 16.00 uur. </text:p>
            <text:p text:style-name="common-al">De stukken die horen bij de ontwerp omgevingsvergunning zijn in elektronische vorm te raadplegen via www.huizen.nl &gt; Bouwprojecten&gt; nieuwbouw Havenkantoor.</text:p>
            <text:p text:style-name="common-al">De ontwerp omgevingsvergunning is tevens in elektronische vorm te raadplegen op de landelijke</text:p>
            <text:p text:style-name="common-al">Website: http://www.ruimtelijkeplannen.nl/web-roo/?planidn=NL.IMRO.0406.PBHAVENKANTOOR-OW01.</text:p>
            <text:p text:style-name="common-al">
            <text:span text:style-name="nadrukcur">Reageren:</text:span>
          </text:p>
            <text:p text:style-name="common-al">In de periode van 17 maart 2017 tot en met 27 april 2017 kan een ieder schriftelijk dan wel mondeling zienswijzen indienen bij burgemeester en wethouders van Huizen, postbus 5, 1270 AA, Huizen.</text:p>
            <text:p text:style-name="common-al">Indien u mondeling zienswijzen wenst kenbaar te maken, kunt u contact opnemen met het team</text:p>
            <text:p text:style-name="common-al">Beleid van de afdeling Omgeving (tel nr. 035 – 52 81 517).</text:p>
            <text:p text:style-name="last-al">Huiz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8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8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8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nieuwbouw Havenkantoor</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588</meta:user-defined>
    <meta:user-defined meta:name="OVERHEIDop.StcrtID/DC.identifier">stcrt-2017-15588</meta:user-defined>
    <meta:user-defined meta:name="OVERHEID.TaxonomieBeleidsagenda/OVERHEID.category">Ruimte en infrastructuur | Organisatie en beleid</meta:user-defined>
    <meta:user-defined meta:name="OVERHEIDop.Ruimtelijkplan/OVERHEIDop.bekendmakingBetreffendePlan">NL.IMRO.0406.PBHAVENKANTOOR-OW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GD 300</meta:user-defined>
    <meta:user-defined meta:name="OVERHEIDop.woonplaats">Huizen</meta:user-defined>
    <meta:user-defined meta:name="OVERHEIDop.straatnaam">Hav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79 480104</meta:user-defined>
    <meta:user-defined meta:name="OVERHEIDop.versieInformatie"/>
  </office:meta>
</office:document-meta>
</file>