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oplaadpunt elektrische auto’s Middelgronden nabij Munnikpl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oplaadpunt elektrische auto’s Middelgronden nabij nr. 93 </text:p>
            <text:p text:style-name="common-al">Wij maken overeenkomstig de artikelen 15 en 18 van de Wegenverkeerswet bekend dat van 17 maart tot en met 28 april 2017 het volgende besluit ter inzage ligt:</text:p>
            <text:p text:style-name="common-al">•intrekken van het verkeersbesluit van 31 januari 2017 voor plaatsing van een oplaadpunt voor elektrische auto’s op de locatie Middelgronden nabij Munnikplaat;</text:p>
            <text:p text:style-name="common-al">Inhoud besluit en </text:p>
            <text:p text:style-name="common-al">B&amp;W van de gemeente Huizen namen op 31 januari 2017 het besluit. Het besluit komt erop neer dat de beoogde locatie voor een oplaadpunt voor elektrische auto’s wordt verplaatst van de locatie Middelgronden nabij nummer 93 naar Middelgronden nabij Munnikplaat. Nabij de Munnikplaat zal vooralsnog één parkeervak voor elektrisch opladen worden aangewezen.</text:p>
            <text:p text:style-name="common-al">Inzien van de besluit en </text:p>
            <text:p text:style-name="common-al">U kunt beide besluiten inclusief bijlagen inzien bij het klantcontactpunt (receptie) in het gemeentehuis, Graaf Wichman 10 in Huizen. De openingstijden van het klantcontactpunt zijn: maandag tot en met donderdag van 8:30 tot 17:00 uur, vrijdag van 8:30 tot 16:00 uur.</text:p>
            <text:p text:style-name="common-al">Heeft u vragen over de verkeersbesluiten? Neemt u dan contact op met de heer J. Luizink van de afdeling Openbare Werken, telefoon (035) 52 81 530. </text:p>
            <text:p text:style-name="common-al">Indienen bezwaar </text:p>
            <text:p text:style-name="common-al">Van 17 maart tot en met 28 april 2017 kunt u uw bezwaar op beide besluiten indienen. Uw schriftelijke reactie stuurt u naar: </text:p>
            <text:p text:style-name="common-al">Burgemeester en wethouders van Huizen</text:p>
            <text:p text:style-name="common-al">T.a.v. de bezwaarschriftencommissie </text:p>
            <text:p text:style-name="common-al">Postbus 5</text:p>
            <text:p text:style-name="common-al">1270 AA Huizen</text:p>
            <text:p text:style-name="common-al">Het bezwaarschrift moet voorzien zijn van een datum, uw naam, adres en handtekening, evenals een omschrijving van het besluit waartegen het bezwaar is gericht en de reden(en) van bezwaar. </text:p>
            <text:p text:style-name="last-al">Het indienen van een bezwaarschrift schorst niet de inwerkingtreding van de besluiten. Als u de inwerkingtreding wilt opschorten, dan kunt u - naast het indienen van een bezwaarschrift - een verzoek tot het treffen van een voorlopige voorziening doen. Het besluit treedt dan niet in werking voordat op dit verzoek is beslist. Een verzoek om voorlopige voorziening richt u aan de voorzieningenrechter van de rechtbank. Adres: Voorzieningenrechter van de Rechtbank Midden-Nederland, afdeling Bestuursrecht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7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7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7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oplaadpunt elektrische auto’s Middelgronden nabij Munnikplaat</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575</meta:user-defined>
    <meta:user-defined meta:name="OVERHEIDop.StcrtID/DC.identifier">stcrt-2017-15575</meta:user-defined>
    <meta:user-defined meta:name="DCTERMS.alternative">Gemeente Huizen - intrekken verkeersbesluit elektrisch oplaadpunt - Middelgronden</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4BD 93</meta:user-defined>
    <meta:user-defined meta:name="OVERHEIDop.woonplaats">Huizen</meta:user-defined>
    <meta:user-defined meta:name="OVERHEIDop.straatnaam">Middelgrond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122 479457</meta:user-defined>
    <meta:user-defined meta:name="OVERHEIDop.versieInformatie"/>
  </office:meta>
</office:document-meta>
</file>