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gehandicaptenparkeerplaats nabij Zr. Kleveringastraat 53 te Peize</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
            <text:span text:style-name="nadrukvet">Verkeersbesluit tot het aanwijzen van een gehandicaptenparkeerplaats nabij Zr Kleveringastraat 53 te Peize</text:span>
          </text:p>
            <text:p text:style-name="considerans.al">kenmerk: Z17/00307</text:p>
            <text:p text:style-name="considerans.al">Burgemeester en Wethouders van de gemeente Noordenveld,</text:p>
            <text:p text:style-name="considerans.al">Op grond van artikel 18, eerste lid, onder d, van de Wegenverkeerswet 1994 is het college van burgemeester en wethouders bevoegd dit verkeersbesluit te nemen. Het betreft namelijk verkeer op wegen onder beheer van de gemeente Noordenveld</text:p>
            <text:p text:style-name="considerans.al">Bij schrijven van 29 januari 2017, kenmerk I17.00519 is verzocht om nabij Zr. Kleveringastraat 53 te Peize, een gereserveerde gehandicaptenparkeerplaats in te richten, aangegeven op de bij dit besluit behorende situatietekening,</text:p>
            <text:p text:style-name="considerans.al">
            <text:span text:style-name="nadrukvet">overwegende,</text:span>
          </text:p>
            <text:p text:style-name="considerans.al">dat Zr. Kleveringastraat te Peize een erftoegangsweg is binnen de bebouwde kom, gelegen in een 30 km-zone;</text:p>
            <text:p text:style-name="considerans.al"/>
            <text:p text:style-name="considerans.al">dat Zr. Kleveringastraat te Peize in beheer is van de gemeente Noordenveld en dat Burgemeester en Wethouders van de gemeente Noordenveld derhalve bevoegd zijn tot het nemen van een verkeersbesluit;</text:p>
            <text:p text:style-name="considerans.al"/>
            <text:p text:style-name="considerans.al">dat het, gelet op parkeerdruk noodzakelijk wordt geacht ter bescherming van weggebruikers met een handicap hiervoor afzonderlijke parkeerplaatsen aan te wijzen;</text:p>
            <text:p text:style-name="considerans.al"/>
            <text:p text:style-name="considerans.al">dat verzoeker beschikt over een gehandicaptenparkeerkaart, type B (Bestuurder);</text:p>
            <text:p text:style-name="considerans.al"/>
            <text:p text:style-name="considerans.al">dat door de aanwijzing van een gehandicaptenparkeerplaats op kenteken voor verzoeker aan Zr. Kleveringastraat te Peize de belangen van anderen niet onevenredig worden geschaad;</text:p>
            <text:p text:style-name="considerans.al"/>
            <text:p text:style-name="considerans.al">dat het voornemen een gehandicaptenparkeerplaats op kenteken aan te wijzen wordt gepubliceerd op de site van Staatcourant en het weekblad Roderjournaal en het verkeersbesluit met bijbehorende stukken met ingang van 8 maart 2017 gedurende zes weken ter inzage ligt;</text:p>
            <text:p text:style-name="considerans.al"/>
            <text:p text:style-name="considerans.al">dat de regiopolitie Drenthe positief geadviseerd heeft op onderstaand besluit;</text:p>
            <text:p text:style-name="considerans.al"/>
            <text:p text:style-name="considerans.al">
            <text:span text:style-name="nadrukvet">gelet op:</text:span>
          </text:p>
            <text:p text:style-name="considerans.al">de bepalingen in de Wegenverkeerswet 1994 (WVW), het Reglement Verkeersregels en Verkeerstekens 1990 (RVV90) en het Besluit Administratieve Bepalingen inzake het Wegverkeer (BABW) en het Mandaatbesluit van 15 december 2009 van de gemeente Noordenveld;</text:p>
            <text:p text:style-name="considerans.al">    <text:span text:style-name="nadrukvet">besluiten:</text:span> </text:p>
            <text:p text:style-name="considerans.al">1. de, op de bij dit besluit behorende tekening met kenmerk GHPP-2017-003 aangegeven parkeerplaats aan Zr. Kleveringastraat te Peize, door plaatsing van het bord E6 van bijlage I van het RVV 1990 (gehandicaptenparkeerplaats), met een onderbord met de tekst “29-GN-GV”, aan te wijzen als gereserveerde gehandicaptenparkeerplaats;</text:p>
            <text:p text:style-name="considerans.al">2. te bepalen dat dit besluit in werking treedt op de dag na de openbare bekendmaking ervan;</text:p>
            <text:p text:style-name="considerans.al">3. aan het besluit de volgende voorwaarde te verbinden:indien geen gebruik meer wordt gemaakt van de gehandicaptenparkeerplaats (bijvoorbeeld door verhuizing of overlijden), moet dit aan de gemeente worden gemeld.  </text:p>
            <text:p text:style-name="considerans.al">Roden 8 maart 2017</text:p>
            <text:p text:style-name="considerans.al">namens burgemeester en wethouders van de gemeente Noordenveld,   </text:p>
            <text:p text:style-name="considerans.al">mevrouw G. Hoving,</text:p>
            <text:p text:style-name="considerans.al">teamleider Ontwikkelingvakgroep Gebiedsontwikkeling                <text:span text:style-name="nadrukvet"/></text:p>
            <text:p text:style-name="considerans.al">
            <text:span text:style-name="nadrukvet">Bezwaar- of beroepsclausule</text:span>
            <text:span text:style-name="nadrukvet">Op grond van de Algemene wet bestuursrecht kan tegen dit besluit binnen zes weken na dag van bekendmaking bezwaar worden gemaakt. Het bezwaarschrift moet gericht worden aan: </text:span>
            <text:span text:style-name="nadrukvet">het College van Burgemeester en Wethouders gemeente Noordenveld, Postbus 109, 9300 AC te Roden. </text:span>
            <text:span text:style-name="nadrukvet">Het bezwaarschrift dient te zijn ondertekend en het volgende te bevatten</text:span>:</text:p>
            <text:p text:style-name="considerans.al">
            <text:span text:style-name="nadrukvet">a. naam en adres van de indiener;</text:span>
            <text:span text:style-name="nadrukvet"/>
          </text:p>
            <text:p text:style-name="considerans.al">
            <text:span text:style-name="nadrukvet">b. de dagtekening;</text:span>
            <text:span text:style-name="nadrukvet"/>
          </text:p>
            <text:p text:style-name="considerans.al">
            <text:span text:style-name="nadrukvet">c. een omschrijving van het besluit waartegen het bezwaar is gericht;</text:span>
            <text:span text:style-name="nadrukvet"/>
          </text:p>
            <text:p text:style-name="considerans.al">
            <text:span text:style-name="nadrukvet">d. de gronden van het bezwaar.</text:span>
            <text:span text:style-name="nadrukvet"/>
          </text:p>
            <text:p text:style-name="considerans.al">
            <text:span text:style-name="nadrukvet">Daarnaast kan een verzoek om voorlopige voorziening worden ingediend bij de Voorzieningenrechter</text:span>
            <text:span text:style-name="nadrukvet"> van de Rechtbank Noord-Nederland, locatie Assen, afdeling Bestuursrecht, Postbus 30009, 9400 RA Assen. Voor het verzoek zal griffierecht worden geheven.</text:span>
          </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566</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5566</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5566</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wijzen gehandicaptenparkeerplaats nabij Zr. Kleveringastraat 53 te Peize</meta:user-defined>
    <meta:user-defined meta:name="OVERHEIDop.doctype">Officiële Publicaties, versie 1.1</meta:user-defined>
    <meta:user-defined meta:name="DCTERMS.W3CDTF/OVERHEIDop.jaargang">2017</meta:user-defined>
    <meta:user-defined meta:name="DCTERMS.W3CDTF/DCTERMS.available">2017-03-16</meta:user-defined>
    <meta:user-defined meta:name="OVERHEIDop.publicationIssue">15566</meta:user-defined>
    <meta:user-defined meta:name="OVERHEIDop.StcrtID/DC.identifier">stcrt-2017-15566</meta:user-defined>
    <meta:user-defined meta:name="DCTERMS.alternative">Gemeente Noordenveld - aanwijzen gehandicaptenparkeerplaats. - Zr. Kleveringastraat te Peize</meta:user-defined>
    <meta:user-defined meta:name="OVERHEID.Organisatietype/OVERHEID.organisationType">gemeente</meta:user-defined>
    <meta:user-defined meta:name="OVERHEID.Gemeente/OVERHEID.authority">Noordenveld</meta:user-defined>
    <meta:user-defined meta:name="OVERHEID.Gemeente/DC.creator">Noordenveld</meta:user-defined>
    <meta:user-defined meta:name="OVERHEID.TaxonomieBeleidsagenda/OVERHEID.category">Verkeer | Organisatie en beleid</meta:user-defined>
    <meta:user-defined meta:name="OVERHEID.PostcodeHuisnummer/OVERHEIDop.postcodeHuisnummer">9321CK 129</meta:user-defined>
    <meta:user-defined meta:name="OVERHEIDop.woonplaats">Peize</meta:user-defined>
    <meta:user-defined meta:name="OVERHEIDop.straatnaam">Zuster Kleveringastraat</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17/00307</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xb-2017-9298</meta:user-defined>
    <meta:user-defined meta:name="OVERHEID.EPSG28992/DC.spatial">229184 574202</meta:user-defined>
    <meta:user-defined meta:name="OVERHEIDop.versieInformatie"/>
  </office:meta>
</office:document-meta>
</file>