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Middelgronden nabij de Munnik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t;</text:p>
              </text:list-item>
              <text:list-item text:style-override="id1-3-2-1-1-5-6">
                <text:number>-</text:number>
                <text:p text:style-name="al">inrichting als parkeerplaats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 7 dagen per week en 24 uur per dag vrij toegankelijk zijn;</text:p>
              </text:list-item>
              <text:list-item text:style-override="id1-3-2-1-1-5-9">
                <text:number>-</text:number>
                <text:p text:style-name="al">het inrichten van deze plaats ten gunste van parkeerplaats voor een selecte groep gebruikers er geen openbare parkeerplaats verloren gaat daarom als acceptabel wordt gezien vanwege de milieuvoordel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
                <text:p text:style-name="al">Een parkeerplaats uitsluitend bestemd voor het opladen van elektrische auto’s aan te wijzen, door het plaatsen van bovenvermeld verkeersbord op de Middelgronden nabij de Munnikplaat een en ander uit te voeren conform de bij dit besluit behorende tekeningen en foto’s;</text:p>
              </text:list-item>
            </text:list>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5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5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auto’s aan de Middelgronden nabij de Munnikplaat</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59</meta:user-defined>
    <meta:user-defined meta:name="OVERHEIDop.StcrtID/DC.identifier">stcrt-2017-15559</meta:user-defined>
    <meta:user-defined meta:name="DCTERMS.alternative">Gemeente Huizen - oplaadpunt elektrische voertuigen - Middelgronde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4BD 93</meta:user-defined>
    <meta:user-defined meta:name="OVERHEIDop.woonplaats">Huizen</meta:user-defined>
    <meta:user-defined meta:name="OVERHEIDop.straatnaam">Middelgron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22 479457</meta:user-defined>
    <meta:user-defined meta:name="OVERHEIDop.versieInformatie"/>
  </office:meta>
</office:document-meta>
</file>