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Nicolaas van 't Wouthof,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737/Z-17-19532</text:p>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tussenkopcur">
            <text:span text:style-name="nadrukvet">
              <text:span text:style-name="nadrukondlijn">overwegende:</text:span>
            </text:span>
          </text:p>
            <text:p text:style-name="considerans.al">dat op 1 februari 2017 het besluit is genomen om op het gedeelte van het Nicolaas van ’t Wouthof achter de woningen van de Dr. Jan Schoutenlaan 286 tot en met 294 en Nicolaas van ’t Wouthof 1a tot en met 3 een parkeerverbod in te stellen;</text:p>
            <text:p text:style-name="considerans.al"/>
            <text:p text:style-name="considerans.al">dat ook in de overige delen van het Nicolaas van ‘t Wouthof bewoners hinder ondervinden van geparkeerde voertuigen bij het uitrijden van de parkeerplaatsen op eigen terrein en/of verlaten eigen terrein;</text:p>
            <text:p text:style-name="considerans.al"/>
            <text:p text:style-name="considerans.al">dat dit wordt bevestigd door de VVE’s Hof-Zuid, welke de bewoners van de Nicolaas van ’t Wouthof en omgeving vertegenwoordigen;</text:p>
            <text:p text:style-name="considerans.al"/>
            <text:p text:style-name="considerans.al">dat het Nicolaas van ’t Wouthof een doodlopende weg is, uitgezonderd langzaam verkeer;</text:p>
            <text:p text:style-name="considerans.al"/>
            <text:p text:style-name="considerans.al">dat de brandweer van mening is dat parkeren aldaar niet moet worden toegestaan, omdat daarmee de bereikbaarheid van de aanliggende percelen in geval van calamiteiten ernstig wordt beperkt;</text:p>
            <text:p text:style-name="considerans.al"/>
            <text:p text:style-name="considerans.al">dat ter waarborging van de bruikbaarheid van het Nicolaas van ‘t Wouthof als vluchtweg/hulptoevoerweg, het noodzakelijk wordt geacht het parkeren in het gehele Nicolaas van ’t Wouthof te verbieden;</text:p>
            <text:p text:style-name="considerans.al"/>
            <text:p text:style-name="considerans.al">dat overeenkomstig artikel 23 van het Besluit Administratieve Bepalingen inzake het Wegverkeer de eigenaar van de weg is gehoord;</text:p>
            <text:p text:style-name="considerans.al"/>
            <text:p text:style-name="considerans.al">dat overleg met de wijkpolitie Maassluis van de politieregio Rotterdam Rijnmond als bedoeld in artikel 24 van het Besluit Administratieve Bepalingen inzake het Wegverkeer heeft plaatsgevonden;</text:p>
            <text:p text:style-name="considerans.al"/>
            <text:p text:style-name="considerans.al">dat gelet op artikel 12 van het Besluit Administratieve Bepalingen inzake het Wegverkeer het plaatsen van een verkeersbord E01zb (zonebord) en E01ze (einde zone) van bijlage I van het Reglement van Verkeersregels en Verkeerstekens 1990 moet geschieden krachtens een verkeersbesluit;</text:p>
            <text:p text:style-name="considerans.al"/>
            <text:p text:style-name="considerans_bottom"/>
          </text:section>
          <text:section text:name="afkondiging_id1-3-2-1-5"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E01zb (zonebord) en E01ze (einde zone) van bijlage I van het RVV 1990, inhoudende parkeerverbodzone en einde parkeerverbodszone, bij de toegangen naar het Nicolaas van ’t Wouthof vanaf de Dr. Jan Schoutenlaan, de Johannes Peterselaan, de Willem Weltevredenlaan en de Job van der Zeelaan, het parkeren te verbieden in de Nicolaas van ’t Wouthof (zie tekening);</text:p>
              </text:list-item>
              <text:list-item text:style-override="id1-3-2-2-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style-name="common-al">Publicatiedatum: 16 maart 20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13 maart 2017 </text:span>
          </text:p>
          </text:section>
          <text:section text:name="ondertekening_id1-3-2-3-2">
            <text:p><text:span text:style-name="deze">Burgemeester en wethouders van Maassluis,</text:span></text:p>
          </text:section>
          <text:section text:name="ondertekening_id1-3-2-3-3">
            <text:p><text:span text:style-name="deze">Namens dezen, </text:span></text:p>
          </text:section>
          <text:section text:name="ondertekening_id1-3-2-3-4">
            <text:p><text:span text:style-name="deze"/></text:p>
            <text:p><text:span text:style-name="functie">Het hoofd van de afdeling Ruimtelijke Ordening, Verkeer en Milieu,</text:span></text:p>
          </text:section>
          <text:section text:name="ondertekening_id1-3-2-3-5">
            <text:p><text:span text:style-name="functie"/></text:p>
            <text:p><text:span text:style-name="ondertekening_naam">
            <text:span text:style-name="voornaam">ing. P.D. </text:span>
            <text:span text:style-name="achternaam">Verstoep</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5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5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szone, Nicolaas van 't Wouthof, Maassluis</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58</meta:user-defined>
    <meta:user-defined meta:name="OVERHEIDop.StcrtID/DC.identifier">stcrt-2017-15558</meta:user-defined>
    <meta:user-defined meta:name="DCTERMS.alternative">Gemeente Maassluis - instellen parkeerverbodszone - Nicolaas van 't Wouthof</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5</meta:user-defined>
    <meta:user-defined meta:name="OVERHEIDop.woonplaats">Maassluis</meta:user-defined>
    <meta:user-defined meta:name="OVERHEIDop.straatnaam">Nicolaas van 't Wouthof</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exb-2017-9295</meta:user-defined>
    <meta:user-defined meta:name="OVERHEID.EPSG28992/DC.spatial">75217 439006</meta:user-defined>
    <meta:user-defined meta:name="OVERHEIDop.versieInformatie"/>
  </office:meta>
</office:document-meta>
</file>