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Augustinuslaan nabij de Aristotel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t;</text:p>
              </text:list-item>
              <text:list-item text:style-override="id1-3-2-1-1-5-6">
                <text:number>-</text:number>
                <text:p text:style-name="al">inrichting als parkeerplaats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en 7 dagen per week en 24 uur per dag vrij toegankelijk zijn;</text:p>
              </text:list-item>
              <text:list-item text:style-override="id1-3-2-1-1-5-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p text:style-name="al">Twee parkeerplaatsen uitsluitend bestemd voor het opladen van elektrische auto's aan te wijzen, door het plaatsen van bovenvermeld verkeersbord op de Augustinuslaan nabij de Aristoteleslaan een en ander uit te voeren conform de bij dit besluit behorende tekeningen en foto's.</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5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5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Augustinuslaan nabij de Aristoteleslaan</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55</meta:user-defined>
    <meta:user-defined meta:name="OVERHEIDop.StcrtID/DC.identifier">stcrt-2017-15555</meta:user-defined>
    <meta:user-defined meta:name="DCTERMS.alternative">Gemeente Huizen - Plaatsen elektrische oplaadpunt - Augustinuslaa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7AA 33</meta:user-defined>
    <meta:user-defined meta:name="OVERHEIDop.woonplaats">Huizen</meta:user-defined>
    <meta:user-defined meta:name="OVERHEIDop.straatnaam">Augustinus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280 478432</meta:user-defined>
    <meta:user-defined meta:name="OVERHEIDop.versieInformatie"/>
  </office:meta>
</office:document-meta>
</file>