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uitsluitend voor opladen elektrische voertuigen, Bruinvisch,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733/Z-17-19527</text:p>
            <text:p text:style-name="context.al"/>
            <text:p text:style-name="context_bottom"/>
          </text:section>
          <text:p text:style-name="aanhef_wie">Burgemeester en wethouders van de gemeente Maassluis;</text:p>
          <text:p text:style-name="aanhef_wie">conform artikel 18 eerste lid onder d van de Wegenverkeerswet 1994, bevoegd verkeersbesluiten te nemen;</text:p>
          <text:p text:style-name="aanhef_wie">vernomen de verzoeken van bewoners van de Bruinvisch en omgeving om aanwijzing van een extra parkeerplaats bij de oplaadpaal voor elektrische voertuigen aan de Bruinvisch, aangezien de huidige parkeerplaats voor het opladen van elektrische voertuigen regelmatig bezet zou zijn;</text:p>
          <text:section text:name="considerans_id1-3-2-1-5" text:style-name="considerans">
            <text:p text:style-name="tussenkopcur">
            <text:span text:style-name="nadrukvet">
              <text:span text:style-name="nadrukondlijn">overwegende:</text:span>
            </text:span>
          </text:p>
            <text:p text:style-name="considerans.al">dat Maassluis toegankelijk wordt gemaakt voor elektrische voertuigen;</text:p>
            <text:p text:style-name="considerans.al"/>
            <text:p text:style-name="considerans.al">dat hiervoor particuliere aanvragen voor een oplaadpaal in de openbare ruimte kunnen worden gedaan, conform de Beleidsregels oplaadinfrastructuur Maassluis 2014;</text:p>
            <text:p text:style-name="considerans.al"/>
            <text:p text:style-name="considerans.al">dat op 12 november 2015 het besluit is genomen tot de aanwijzing van één parkeerplaats voor het opladen van elektrische voertuigen aan de Bruinvisch;</text:p>
            <text:p text:style-name="considerans.al"/>
            <text:p text:style-name="considerans.al">dat de oplaadpaal twee aansluitingen kent, maar deze destijds op basis van één aanvraag is geplaatst en er slechts één parkeerplaats gereserveerd is voor het opladen van elektrische voertuigen;</text:p>
            <text:p text:style-name="considerans.al"/>
            <text:p text:style-name="considerans.al">dat de daarbij behorende oplaadpaal regelmatig wordt gebruikt en er meerdere verzoeken voor een extra paal zijn binnengekomen uit de directe omgeving;</text:p>
            <text:p text:style-name="considerans.al"/>
            <text:p text:style-name="considerans.al">dat de huidige parkeerdruk in de omgeving van de Bruinvisch geen aanleiding geeft om af te zien van voorgenomen toekenning van een extra parkeervak voor het opladen van elektrische voertuigen; </text:p>
            <text:p text:style-name="considerans.al"/>
            <text:p text:style-name="considerans.al">dat de laadpaal op een locatie is gelegen waardoor deze via verschillende kanten te benaderen is;</text:p>
            <text:p text:style-name="considerans.al"/>
            <text:p text:style-name="considerans.al">dat met het oog op de bruikbaarheid van de weg en het bevorderen van een doelmatig of zuinig energiegebruik een extra parkeerplaats dient te worden aangewezen aan de Bruinvisch, die enkel gebruikt mag worden ten behoeve van het opladen van elektrische voertuigen; </text:p>
            <text:p text:style-name="considerans.al"/>
            <text:p text:style-name="considerans.al">dat de Bruinvisch in beheer is bij de gemeente;</text:p>
            <text:p text:style-name="considerans.al"/>
            <text:p text:style-name="considerans.al">dat overleg met de wijkpolitie Maassluis van de politieregio Rotterdam Rijnmond als bedoeld in artikel 24 van het Besluit Administratieve Bepalingen inzake het Wegverkeer heeft plaatsgevonden;</text:p>
            <text:p text:style-name="considerans.al"/>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al"/>
            <text:p text:style-name="considerans_bottom"/>
          </text:section>
          <text:section text:name="afkondiging_id1-3-2-1-6"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 een tweede parkeerplaats bij de oplaadpaal aan de Bruinvisch (zie bijgevoegde tekening),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3 april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16 maart 2017 </text:span>
          </text:p>
          </text:section>
          <text:section text:name="ondertekening_id1-3-2-3-2">
            <text:p>Burgemeester en wethouders van Maassluis,</text:p>
          </text:section>
          <text:section text:name="ondertekening_id1-3-2-3-3">
            <text:p><text:span text:style-name="deze">Namens dezen, </text:span></text:p>
          </text:section>
          <text:section text:name="ondertekening_id1-3-2-3-4">
            <text:p><text:span text:style-name="deze"/></text:p>
            <text:p><text:span text:style-name="functie">Het hoofd van Ruimtelijke Ordening Verkeer en Milieu,</text:span></text:p>
            <text:p><text:span text:style-name="ondertekening_naam">
            <text:span text:style-name="voornaam">ing. P.D.   </text:span>
            <text:span text:style-name="achternaam">Verstoep</text:span>
          </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4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4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plaats uitsluitend voor opladen elektrische voertuigen, Bruinvisch, Maassluis</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48</meta:user-defined>
    <meta:user-defined meta:name="OVERHEIDop.StcrtID/DC.identifier">stcrt-2017-15548</meta:user-defined>
    <meta:user-defined meta:name="DCTERMS.alternative">Gemeente Maassluis - instellen parkeerplaats uitsluitend voor opladen elektrische voertuigen - Bruinvisch</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meta:user-defined>
    <meta:user-defined meta:name="OVERHEIDop.woonplaats">Maassluis</meta:user-defined>
    <meta:user-defined meta:name="OVERHEIDop.straatnaam">Bruinvisch</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9291</meta:user-defined>
    <meta:user-defined meta:name="OVERHEID.EPSG28992/DC.spatial">76082 437710</meta:user-defined>
    <meta:user-defined meta:name="OVERHEIDop.versieInformatie"/>
  </office:meta>
</office:document-meta>
</file>