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verklaren rijkscoördinatieregeling</text:h>
      <text:p text:style-name="ifm_p_mt.7.4mm_ifm">DE MINISTER VAN ECONOMISCHE ZAKEN,</text:p>
      <text:p text:style-name="ifm_p_mt.3.7mm_ifm">overwegende:</text:p>
      <text:p text:style-name="ifm_p_indent.-5mm_mleft.5mm_ifm">–<text:tab/>dat Sunvest B.V. (hierna: Sunvest) het voornemen heeft zonnepark Energiepark Duurkenakker te realiseren, een zonnepark in de gemeente Menterwolde van ten minste 50 MW;</text:p>
      <text:p text:style-name="ifm_p_indent.-5mm_mleft.5mm_ifm">–<text:tab/>dat dit initiatief op grond van artikel 9b aanhef en eerste lid, onder 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hierna: EZ) en van Infrastructuur en Milieu (hierna: IenM), en dat de voorbereiding en bekendmaking van het inpassingsplan door de Minister van EZ worden gecoördineerd met de voorbereiding en bekendmaking met andere voor de uitvoering van het project benodigde besluiten;</text:p>
      <text:p text:style-name="ifm_p_indent.-5mm_mleft.5mm_ifm">–<text:tab/>dat de Minister van EZ,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Energiepark Duurkenakker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het zonnepark aansluit bij het provinciale beleid van de provincie Groningen, de locatie van het zonnepark op grond van de provinciale omgevingsverordening van de provincie Groningen voor het plaatsen van een zonnepark is aangewezen en de gemeente Menterwolde voornemens is de omgevingsvergunning te verlenen;</text:p>
      <text:p text:style-name="ifm_p_indent.-5mm_mleft.5mm_ifm">–<text:tab/>ervan uitgaande dat er geen strijdigheid is met windpark N33 en stikstofproject Tussenklappenpolder;</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Sunvest mij bij e-mail van 9 maart 2017 heeft verzocht de rijkscoördinatieregeling buiten toepassing te verklaren;</text:p>
      <text:p text:style-name="ifm_p_indent.-5mm_mleft.5mm_ifm">–<text:tab/>dat vervolgens de bij het project betrokken bestuursorganen – de provincie Groningen en de gemeente Menterwolde – zijn gehoord over het voornemen de rijkscoördinatieregeling buiten toepassing te laten;</text:p>
      <text:p text:style-name="ifm_p_indent.-5mm_mleft.5mm_ifm">–<text:tab/>dat de gemeente Menterwolde bij brief van 9 maart 2017 heeft aangegeven te kunnen instemmen met het voornemen;</text:p>
      <text:p text:style-name="ifm_p_indent.-5mm_mleft.5mm_ifm">–<text:tab/>dat de provincie Groningen bij brief van 13 maart 2017 heeft aangegeven te kunnen instemmen met het voornemen.</text:p>
      <text:p text:style-name="ifm_p_mt.3.7mm_ifm">Gelet op:</text:p>
      <text:p text:style-name="ifm_p_mt.3.7mm_ifm">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zonnepark Energiepark Duurkenakk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text:line-break/>namens deze,<text:line-break/><text:line-break/>I.K.<text:s/>Post<text:line-break/>MT-lid directie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511</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511</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uiten toepassing verklaren rijkscoördinatieregeling</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5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Buiten toepassing verklaren rijkscoördinatieregeling</meta:user-defined>
    <meta:user-defined meta:name="DCTERMS.W3CDTF/DCTERMS.available">2017-03-17</meta:user-defined>
  </office:meta>
</office:document-meta>
</file>