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 afsluiten Relindesstraat Susteren en intrekken C2 en C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TJZ/KVV</text:p>
            <text:p text:style-name="considerans.al">2017</text:p>
            <text:p text:style-name="tussenkopvet">
            <text:span text:style-name="nadrukvet">Burgemeester en wethouders van Echt-Susteren;</text:span>
          </text:p>
            <text:p text:style-name="considerans.al">overwegende, dat de Relindisstraat een smalle wegindeling kent voorzien van oude kinderkopen, gerelateerd aan de omgeving van het Salvatorplein;</text:p>
            <text:p text:style-name="considerans.al">dat alhier oude monumentale bebouwing is gesitueerd;</text:p>
            <text:p text:style-name="considerans.al">dat het wenselijk is om alhier sluip- en doorgaand verkeer te weren en daarmee de monumentale bebouwing te beschermen en overlast te voorkomen;</text:p>
            <text:p text:style-name="considerans.al">dat gezien de smalle weginrichting hiermee de verkeersveiligheid van met name (brom)fietsers en voetgangers wordt verhoogt;</text:p>
            <text:p text:style-name="considerans.al">dat verkeer dat ter plaatse dient te komen alternatieve routes ter beschikking heeft;</text:p>
            <text:p text:style-name="considerans.al">dat de doorgang van hulpdiensten te allen tijde is gegarandeerd;</text:p>
            <text:p text:style-name="considerans.al">dat dit de redenen zijn dat door middel van het aanbrengen van drie wegzinkbare paaltjes ter hoogte van de flauwe bocht in de Relindisstraat deze straat fysiek wordt afgesloten voor het doorgaande gemotoriseerde verkeer op meer dan twee wielen;</text:p>
            <text:p text:style-name="considerans.al">dat (voor)overleg heeft plaatsgevonden met de aanwonenden en dat deze te kennen hebben gegeven in te kunnen stemmen met deze fysieke afsluiting;</text:p>
            <text:p text:style-name="considerans.al">dat de Relindisstraat thans een eenrichtingsverkeer kent;</text:p>
            <text:p text:style-name="considerans.al">dat het noodzakelijk is dat deze wordt ingetrokken zodat het verkeer naar en van weerszijden van de straat kan in- en uitrijden;</text:p>
            <text:p text:style-name="considerans.al">dat aan beide zijden van de Relindisstraat borden zullen worden geplaatst om aan te geven dat de straat aan weerszijden doodlopend is;</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Relindisstraat in beheer is bij de gemeente Echt-Susteren;</text:p>
            <text:p text:style-name="considerans.al">dat over deze maatregel overleg gevoerd is met de waarnemend taakaccenthouder verkeer, Basisteam Echt, politie Limburg, district noord en midden Limburg en dat deze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1.</text:number>
                <text:p text:style-name="al">door het aanbrengen van voorzieningen ter hoogte van de flauwe bocht in de Relindisstraat te Susteren te bepalen dat voor de Relindisstraat het aantal categorieën weggebruikers dat doorgang heeft beperkt wordt tot bromfietsers en fietsers;</text:p>
              </text:list-item>
            </text:list>
            <text:p text:style-name="al">   </text:p>
            <text:list text:style-name="id1-3-2-1-2-5">
              <text:list-item text:style-override="id1-3-2-1-2-5-1">
                <text:number>2.</text:number>
                <text:p text:style-name="al">Door het verwijderen van de borden C2 en C3 van het Reglement Verkeersregels en Verkeerstekens 1990 de eenrichtingsweg voor de Relindisstraat in te trekken.</text:p>
              </text:list-item>
            </text:list>
            <text:p text:style-name="al"> </text:p>
            <text:p text:style-name="al">Een en ander conform de overzichtstekening ‘Permanente afsluiting Relindisstraat, februari 2017’ welke onlosmakelijk onderdeel uitmaakt van dit verkeersbesluit.</text:p>
            <text:p text:style-name="al"> </text:p>
            <text:p text:style-name="al">Echt-Susteren, 7 maart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9">
              <text:list-item text:style-override="id1-3-2-1-2-19-1">
                <text:number>1.</text:number>
                <text:p text:style-name="al">naam en adres van indiener;</text:p>
              </text:list-item>
              <text:list-item text:style-override="id1-3-2-1-2-19-2">
                <text:number>2.</text:number>
                <text:p text:style-name="al">de dagtekening;</text:p>
              </text:list-item>
              <text:list-item text:style-override="id1-3-2-1-2-19-3">
                <text:number>3.</text:number>
                <text:p text:style-name="al">een omschrijving van het besluit waartegen het bezwaar is gericht;</text:p>
              </text:list-item>
              <text:list-item text:style-override="id1-3-2-1-2-19-4">
                <text:number>4.</text:number>
                <text:p text:style-name="al">de gronden van het bezwaar.  </text:p>
                <text:p text:style-name="al"/>
                <text:p text:style-name="al">Ingevolge artikel 8:81 van de Algemene wet bestuursrecht kan tegelijkertijd om een voorlopige voorziening worden gevraagd bij de Voorzieningenrechter van de Rechtbank Limburg te Roermond sector bestuursrecht, Postbus 950, 6040 AZ Roermon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0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0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fysiek afsluiten Relindesstraat Susteren en intrekken C2 en C3</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08</meta:user-defined>
    <meta:user-defined meta:name="OVERHEIDop.StcrtID/DC.identifier">stcrt-2017-15508</meta:user-defined>
    <meta:user-defined meta:name="DCTERMS.alternative">Gemeente Echt-Susteren - Verkeersbesluit fysiek afsluiten Relindesstraat en intrekken C2 en C3 - Relindisstraat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HB 10</meta:user-defined>
    <meta:user-defined meta:name="OVERHEIDop.woonplaats">Susteren</meta:user-defined>
    <meta:user-defined meta:name="OVERHEIDop.straatnaam">Relindis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7-9279</meta:user-defined>
    <meta:user-defined meta:name="OVERHEID.EPSG28992/DC.spatial">187481 341318</meta:user-defined>
    <meta:user-defined meta:name="OVERHEIDop.versieInformatie"/>
  </office:meta>
</office:document-meta>
</file>