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0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Liberale Partij</text:h>
      <text:p text:style-name="ifm_p_mt.7.4mm_ifm">De Kiesraad deelt mede dat hij, als centraal stembureau voor de verkiezing van de leden van de Tweede Kamer der Staten-Generaal, op verzoek van de politieke groepering ‘Liberale Partij’, in zijn vergadering van 13 maart 2017 heeft besloten de navolgende aanduiding onder nummer 315 op te nemen in het door hem bijgehouden register van aanduidingen ten behoeve van de verkiezing van de leden van de Tweede Kamer.</text:p>
      <text:p text:style-name="ifm_p_mt.3.7mm_ifm">Liberale Partij</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3 maart 2017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501</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501</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Liberale Partij</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7-15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Liberale Partij</meta:user-defined>
    <meta:user-defined meta:name="DCTERMS.W3CDTF/DCTERMS.available">2017-03-17</meta:user-defined>
  </office:meta>
</office:document-meta>
</file>