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font.roman_mt.3.7mm_ifm" style:family="paragraph" style:name="ifm_p_font.roman_mt.3.7mm_ifm" style:parent-style-name="Basis">
      <style:paragraph-properties fo:margin-top="3.7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-Generaal van het ministerie van Algemene Zaken van 13 maart 2017, nr. 3926433, houdende wijziging van het Besluit mandaat, volmacht en machtiging van de directie Concerncontrol </text:h>
      <text:p text:style-name="ifm_p_mt.3.7mm_ifm">De Secretaris-Generaal,</text:p>
      <text:p text:style-name="ifm_p_mt.3.7mm_ifm">Gelet op de artikelen 7 en 10 van het Besluit mandaat, volmacht en machtiging Algemene Zaken; </text:p>
      <text:p text:style-name="ifm_p_mt.3.7mm_indent.0mm_ifm">Besluit:</text:p>
      <text:h text:style-name="ifm_p_font.bold_mt.5.08mm_page.keep-with-next_ifm" text:outline-level="2">ARTIKEL<text:s/>I<text:s/></text:h>
      <text:p text:style-name="ifm_p_mt.4.23mm_indent.no_ifm">A</text:p>
      <text:p text:style-name="ifm_p_font.roman_mt.3.7mm_ifm">Artikel 1 komt te luiden:</text:p>
      <text:section text:style-name="ifm_sect_mleft.5.1mm_ifm" text:name="d15e54">
        <text:p text:style-name="ifm_p_mt.3.7mm_indent.-7mm_mleft.7mm_ifm">1.<text:tab/>De aan de directeur Financieel-Economische Zaken krachtens artikelen 7 en 9 van het Besluit mandaat volmacht en machtiging Algemene Zaken verleende bevoegdheden worden verleend aan de plaatsvervangend directeur Financieel- Economische Zaken. </text:p>
        <text:p text:style-name="ifm_p_mt.3.7mm_indent.-7mm_mleft.7mm_ifm">2.<text:tab/>De plaatsvervangend directeur Financieel-Economische Zaken maakt van de aan hem verleende bevoegdheden uitsluitend gebruik:</text:p>
        <text:p text:style-name="ifm_p_indent.-7mm_mleft.14mm_ifm">a.<text:tab/>Bij afwezigheid van de directeur Financieel-Economische Zaken;</text:p>
        <text:p text:style-name="ifm_p_indent.-7mm_mleft.14mm_ifm">b.<text:tab/>In andere gevallen voor zover het aangelegenheden betreft die door de directeur Financieel-Economische Zaken aan hem zijn toevertrouwd. </text:p>
      </text:section>
      <text:p text:style-name="ifm_p_mt.3.7mm_indent.no_ifm">B</text:p>
      <text:p text:style-name="ifm_p_mt.3.7mm_ifm">In artikel 2, onderdeel b., wordt ‘directeur Concerncontrol’ vervangen door: de directeur Financieel-Economische Zaken.</text:p>
      <text:p text:style-name="ifm_p_mt.3.7mm_indent.no_ifm">C</text:p>
      <text:p text:style-name="ifm_p_mt.3.7mm_ifm">In artikel 6 wordt ‘Directie Concerncontrol’ vervangen door: Directie Financieel-Economische Zaken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januari 2017.</text:p>
      <text:p text:style-name="ifm_p_mt.3.7mm_ifm">Dit besluit zal in de Staatscourant worden geplaatst en in afschrift worden gezonden aan de in dit besluit genoemde functionarissen en de secretaris van de Ondernemingsraad. </text:p>
      <text:p text:style-name="ifm_p_font.italic_mt.3.7mm_ifm">De Minister-President, Minister van Algemene Zaken,<text:line-break/>Namens deze:<text:line-break/>De Secretaris-Generaal, <text:line-break/>P.H.A.M.<text:s/>Huij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5488</text:span><text:tab/>21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5488</text:span><text:tab/>21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ecretaris-Generaal van het ministerie van Algemene Zaken van 13 maart 2017, nr. 3926433, houdende wijziging van het Besluit mandaat, volmacht en machtiging van de directie Concerncontrol</dc:title>
    <meta:user-defined meta:name="OVERHEIDop.versieInformatie"/>
    <meta:user-defined meta:name="OVERHEID.Ministerie/DC.creator">Ministerie van Algemene Zaken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54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548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ecretaris-Generaal van het ministerie van Algemene Zaken van 13 maart 2017, nr. 3926433, houdende wijziging van het Besluit mandaat, volmacht en machtiging van de directie Concerncontrol</meta:user-defined>
    <meta:user-defined meta:name="DCTERMS.W3CDTF/DCTERMS.available">2017-03-21</meta:user-defined>
  </office:meta>
</office:document-meta>
</file>