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Knuppelpad Gorsselse HeideNL.IMRO.0262.JoKnuppelpadgh-OV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Het afwijken van de bestemmingsplanregels, waarmee bouwen van een wandelbrug ten behoeve van een recreatief wandelpad door het gebied de Gorsselse Heide mogelijk wordt gemaakt, nr. 2016-013768.</text:p>
            <text:p text:style-name="tussenkopcur">
            <text:span text:style-name="nadrukvet">Inzage</text:span>
          </text:p>
            <text:p text:style-name="common-al">De aanvraag, het besluit en de bijbehorende stukken liggen voor een ieder ter inzage van 16 maart t/m  26 april  2017 bij de publieksbalie, Hanzeweg 8 in Lochem en Hoofdstraat 45 in Gorssel.</text:p>
            <text:p text:style-name="common-al">Tegen het besluit kan binnen 6 weken na verzenddatum van het besluit beroep worden aangetekend. Het beroepschrift moet worden ingediend bij de rechtbank Zutphen, Postbus 9008, 7200 GJ Zutphen.</text:p>
            <text:p text:style-name="common-al">De mogelijkheid tot het indienden van een beroep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beroepschrift vermeldt u in ieder geval:</text:p>
            <text:list text:style-name="id1-3-2-1-1-12">
              <text:list-item text:style-override="id1-3-2-1-1-12-1">
                <text:number>•</text:number>
                <text:p text:style-name="al">het onderwerp;</text:p>
              </text:list-item>
              <text:list-item text:style-override="id1-3-2-1-1-12-2">
                <text:number>•</text:number>
                <text:p text:style-name="al">het zaaknummer;</text:p>
              </text:list-item>
              <text:list-item text:style-override="id1-3-2-1-1-12-3">
                <text:number>•</text:number>
                <text:p text:style-name="al">uw naam en adres;</text:p>
              </text:list-item>
              <text:list-item text:style-override="id1-3-2-1-1-12-4">
                <text:number>•</text:number>
                <text:p text:style-name="al">de onderbouwing van uw bezwaarschrift.</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8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8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uitgebreide procedure Knuppelpad Gorsselse HeideNL.IMRO.0262.JoKnuppelpadgh-OV41</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483</meta:user-defined>
    <meta:user-defined meta:name="OVERHEIDop.StcrtID/DC.identifier">stcrt-2017-15483</meta:user-defined>
    <meta:user-defined meta:name="OVERHEID.TaxonomieBeleidsagenda/OVERHEID.category">Ruimte en infrastructuur | Organisatie en beleid</meta:user-defined>
    <meta:user-defined meta:name="OVERHEIDop.Ruimtelijkplan/OVERHEIDop.bekendmakingBetreffendePlan">NL.IMRO.0262.JoKnuppelpadgh-OV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SJ</meta:user-defined>
    <meta:user-defined meta:name="OVERHEIDop.woonplaats">Joppe</meta:user-defined>
    <meta:user-defined meta:name="OVERHEIDop.straatnaam">Gerrit Slag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219 466940</meta:user-defined>
    <meta:user-defined meta:name="OVERHEIDop.versieInformatie"/>
  </office:meta>
</office:document-meta>
</file>