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en behoeve van het handelen in strijd met regels ruimtelijke ordening door de aanleg van een parkeerterrein aan de Aleida van Culemborgstraat te IJsselst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vanaf donderdag 16 maart 2017 tot en met woensdag 26 april 2017 het volgende ontwerpbesluit met de bijbehorende stukken ter inzage ligt:</text:p>
            <text:p text:style-name="common-al">de ontwerp omgevingsvergunning voor het handelen in strijd met regels ruimtelijke ordening door de aanleg van een parkeerterrein aan de Aleida van Culemborgstraat te IJsselstein</text:p>
            <text:p text:style-name="common-al">Het College heeft het voornemen om met toepassing van artikel 2.12, eerste lid onder a onder 3° van de Wet algemene bepalingen omgevingsrecht af te wijken van de regels van het geldende bestemmingsplan “Binnenstad en omgeving”. </text:p>
            <text:p text:style-name="common-al">
            <text:span text:style-name="nadrukvet">Inzage</text:span>
          </text:p>
            <text:p text:style-name="common-al">De ontwerp omgevingsvergunning ligt met de bijbehorende adviezen en stukken ter inzage. U kunt de stukken inzien tijdens de openingstijden van het Klantcontactcentrum in het gemeentehuis. Daarnaast is de ontwerp omgevingsvergunning en de bijbehorende stukken digitaal raadpleegbaar en beschikbaar gesteld op www.ruimtelijkeplannen.nl en op de gemeentelijke website <text:a xlink:href="http://www.ijsselstein.nl/" xlink:type="simple">www.ijsselstein.nl</text:a>. De ontwerp omgevingsvergunning is te vinden onder identificatienummer: NL.IMRO.0353.201606OvAlvCulembo-On01.</text:p>
            <text:p text:style-name="common-al">
            <text:span text:style-name="nadrukvet">Zienswijzen</text:span>
          </text:p>
            <text:p text:style-name="last-al">Gedurende genoemde termijn van zes weken kan iedereen zowel een schriftelijke als mondelinge zienswijze indienen op de ontwerp omgevingsvergunning. Schriftelijke zienswijzen moeten worden gericht aan het college van burgemeester en wethouders van IJsselstein, p/a Omgevingsdienst regio Utrecht, 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via tel. 088 – 022 5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7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7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47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ten behoeve van het handelen in strijd met regels ruimtelijke ordening door de aanleg van een parkeerterrein aan de Aleida van Culemborgstraat te IJsselstei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477</meta:user-defined>
    <meta:user-defined meta:name="OVERHEIDop.StcrtID/DC.identifier">stcrt-2017-15477</meta:user-defined>
    <meta:user-defined meta:name="OVERHEID.TaxonomieBeleidsagenda/OVERHEID.category">Ruimte en infrastructuur | Organisatie en beleid</meta:user-defined>
    <meta:user-defined meta:name="OVERHEIDop.referentienummer">Z-2016-39833</meta:user-defined>
    <meta:user-defined meta:name="DCTERMS.abstract">ontwerp omgevingsvergunning voor het handelen in strijd met regels ruimtelijke ordening door de aanleg van een parkeerterrein aan de Aleida van Culemborgstraat te IJsselstein.</meta:user-defined>
    <meta:user-defined meta:name="OVERHEID.Organisatietype/OVERHEID.organisationType">gemeente</meta:user-defined>
    <meta:user-defined meta:name="OVERHEID.Informatietype/DC.type">officiële publicatie</meta:user-defined>
    <dc:language>nl</dc:language>
    <meta:user-defined meta:name="OVERHEID.Gemeente/DC.creator">IJsselstein</meta:user-defined>
    <meta:user-defined meta:name="OVERHEID.PostcodeHuisnummer/OVERHEIDop.postcodeHuisnummer">3401XK 5</meta:user-defined>
    <meta:user-defined meta:name="OVERHEIDop.woonplaats">IJsselstein</meta:user-defined>
    <meta:user-defined meta:name="OVERHEIDop.straatnaam">Aleida van Culembor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507 447802</meta:user-defined>
    <meta:user-defined meta:name="OVERHEIDop.versieInformatie"/>
  </office:meta>
</office:document-meta>
</file>