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nzelaan en Hanzehoven, aanwijzen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313_000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Politiedienstencentrum zich begin 2017 heeft gevestigd aan de Hanzelaan 150-200 en dat er op termijn circa 800-900 mensen komen te werken;</text:p>
            <text:p text:style-name="considerans.al">dat er geen gehandicaptenparkeerplaats voor algemeen gebruik aanwezig is aan de Hanzelaan en in de Hanzehoven ter hoogte van de ingangen van Hanzelaan 150-200;</text:p>
            <text:p text:style-name="considerans.al">dat er een verzoek is gedaan twee algemene gehandicaptenparkeerplaatsen aan te wijzen ten behoeve van werknemers en bezoekers van het Politiedienstencentrum die beschikken over een gehandicaptenparkeerkaart; </text:p>
            <text:p text:style-name="considerans.al">dat het beleid van de gemeente is dat in beginsel enkel wordt overgegaan tot het aanwijzen van algemene gehandicaptenparkeerplaatsen ter hoogte van (openbare) voorzieningen, om zodoende de bereikbaarheid van de betreffende voorzieningen voor mindervaliden zo goed mogelijk te waarborgen; </text:p>
            <text:p text:style-name="considerans.al">dat het Politiedienstencentrum een openbare voorziening betreft;</text:p>
            <text:p text:style-name="considerans.al">dat dit pand niet beschikt over parkeergelegenheid in eigen beheer;</text:p>
            <text:p text:style-name="considerans.al">dat het algemeen belang is gediend met het waarborgen van de mobiliteit van personen die over een gehandicaptenparkeerkaart beschikken; </text:p>
            <text:p text:style-name="considerans.al">dat daarom reservering van een parkeerplaats voor voertuigen, die worden gebruikt voor het vervoer van personen die over een gehandicaptenparkeerkaart beschikken, gewenst is op de Hanzelaan ter hoogte van nummer 150-200 en ter hoogte van de ingang in de Hanzehoven nabij de achteringang van Hanzelaan 150-200; </text:p>
            <text:p text:style-name="considerans.al">dat de vraag naar parkeerplaatsen in Hanzeland hoog is en dat het gewenst is dat ook minder valide bezoekers het Politie Diensten Centrum kunnen bereiken; </text:p>
            <text:p text:style-name="considerans.al">dat het gewenst is twee reguliere parkeerplaatsen te veranderen in een algemene gehandicaptenparkeerplaats;</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p>
            <text:p text:style-name="considerans.al">dat de in dit besluit vermelde verkeersmaatregelen strekken tot de volgende in artikel 2 van de Wegenverkeerswet 1994 genoemde belangen: </text:p>
            <text:p text:style-name="considerans.al">- het in stand houden van de weg en het waarborgen van de bruikbaarheid daarvan; </text:p>
            <text:p text:style-name="considerans.al">- het verzekeren van de veiligheid op de weg;</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
            <text:span text:style-name="nadrukvet">- </text:span>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het verkeersbord E6 (algemene gehandicaptenparkeerplaats), volgens bijlage 1 van het RVV 1990, met onderbord “maandag t/m vrijdag 07.30 uur tot 18.30 uur”, de volgende parkeerplaatsen aan te wijzen als algemene gehandicaptenparkeerplaatsen:</text:p>
            <text:list text:style-name="id1-3-2-2-1-2">
              <text:list-item text:style-override="id1-3-2-2-1-2-1">
                <text:number>1.</text:number>
                <text:p text:style-name="al">de parkeerplaats aan de Hanzelaan ter hoogte van de ingang van nummer 150-200;</text:p>
              </text:list-item>
              <text:list-item text:style-override="id1-3-2-2-1-2-2">
                <text:number>2.</text:number>
                <text:p text:style-name="al">een parkeerplaats aan de achterzijde in de Hanzehoven nabij de achteringang van Hanzelaan 150-200.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13 maart 2017</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mw. J.M. Vulkers</text:span>
            <text:span text:style-name="achternaam"/>
          </text:span></text:p>
            <text:p><text:span text:style-name="functie">adviseur Verkeer afdeling Ruimtelijke Planvorming</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15 maart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J. van Loon van het Expertisecentrum van de gemeente Zwolle, telefoon 14038.</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nzelaan en Hanzehoven, aanwijzen algemene gehandicaptenparkeerplaats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76</meta:user-defined>
    <meta:user-defined meta:name="OVERHEIDop.StcrtID/DC.identifier">stcrt-2017-15476</meta:user-defined>
    <meta:user-defined meta:name="DCTERMS.alternative">Gemeente Zwolle - aanwijzen algemene gehandicaptenparkeerplaatsen - Hanzelaan en Hanzehove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7JG 150</meta:user-defined>
    <meta:user-defined meta:name="OVERHEIDop.woonplaats">Zwolle</meta:user-defined>
    <meta:user-defined meta:name="OVERHEIDop.straatnaam">Hanzelaan</meta:user-defined>
    <meta:user-defined meta:name="OVERHEID.PostcodeHuisnummer/OVERHEIDop.postcodeHuisnummer">8017JH 3h</meta:user-defined>
    <meta:user-defined meta:name="OVERHEIDop.straatnaam">Kogg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313_0002</meta:user-defined>
    <meta:user-defined meta:name="DCTERMS.abstract">aanwijzen algemene gehandicaptenparkeerplaatsen Hanzelaan en Hanzehov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GPP Politiedienstencentrum|exb-2017-9268</meta:user-defined>
    <meta:user-defined meta:name="OVERHEID.EPSG28992/DC.spatial">202441 501957</meta:user-defined>
    <meta:user-defined meta:name="OVERHEID.EPSG28992/DC.spatial">202495 501952</meta:user-defined>
    <meta:user-defined meta:name="OVERHEIDop.versieInformatie"/>
  </office:meta>
</office:document-meta>
</file>