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n Ham PH Smitstraat 1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17 maart 2017 zes weken voor een ieder het volgende ontwerp-bestemmingsplan ter inzage ligt:</text:p>
            <text:p text:style-name="common-al">*<text:span text:style-name="nadrukvet"> Het </text:span><text:span text:style-name="nadrukvet">ontwerp-bestemmingsplan</text:span><text:span text:style-name="nadrukvet"> “</text:span><text:span text:style-name="nadrukvet">Den Ham PH Smitstraat 19” . </text:span></text:p>
            <text:p text:style-name="common-al">De partiële planherziening heeft ten doel om een uitbreiding van de woning te realiseren. Het identificatienummer van het bestemmingsplan is NL.IMRO.1700.201617BPDHPH-ont1</text:p>
            <text:p text:style-name="tussenkopcur">
            <text:span text:style-name="nadrukvet">Ter inzage en zienswijzen</text:span>
          </text:p>
            <text:p text:style-name="common-al">U kunt het ontwerpbestemmingsplan digitaal inzien via de landelijke website <text:span text:style-name="nadrukondlijn">www.ruimtelijkeplannen.nl</text:span>. Het ontwerpplan is eveneens digitaal in te zien via www.twenterand.nl/digitaalinzien.</text:p>
            <text:p text:style-name="last-al">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64</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464</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464</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en Ham PH Smitstraat 19”</meta:user-defined>
    <meta:user-defined meta:name="OVERHEIDop.doctype">Officiële Publicaties, versie 1.1</meta:user-defined>
    <meta:user-defined meta:name="DCTERMS.W3CDTF/OVERHEIDop.jaargang">2017</meta:user-defined>
    <meta:user-defined meta:name="DCTERMS.W3CDTF/DCTERMS.available">2017-03-16</meta:user-defined>
    <meta:user-defined meta:name="OVERHEIDop.publicationIssue">15464</meta:user-defined>
    <meta:user-defined meta:name="OVERHEIDop.StcrtID/DC.identifier">stcrt-2017-15464</meta:user-defined>
    <meta:user-defined meta:name="OVERHEID.TaxonomieBeleidsagenda/OVERHEID.category">Ruimte en infrastructuur | Organisatie en beleid</meta:user-defined>
    <meta:user-defined meta:name="OVERHEID.Gemeente/DC.spatial">Twenterand</meta:user-defined>
    <meta:user-defined meta:name="OVERHEIDop.Ruimtelijkplan/OVERHEIDop.bekendmakingBetreffendePlan">NL.IMRO.1700.201617BPDHPH-ont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83BD 19</meta:user-defined>
    <meta:user-defined meta:name="OVERHEIDop.woonplaats">Den Ham</meta:user-defined>
    <meta:user-defined meta:name="OVERHEIDop.straatnaam">Smi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0097 497800</meta:user-defined>
    <meta:user-defined meta:name="OVERHEIDop.versieInformatie"/>
  </office:meta>
</office:document-meta>
</file>