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ubbergen/Dinkelland - Onherroepelijk geworden bestemmingsplan “Buitengebied, partiële herziening Kerkweg 26 Deurningen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29 november 2016, met ingang van 21 januari 2017 onherroepelijk is geworden: </text:p>
            <text:p text:style-name="common-al">
            <text:span text:style-name="nadrukvet">het bestemmingsplan “Buitengebied, partiële herziening Kerkweg 26 Deurningen”.</text:span>
          </text:p>
            <text:p text:style-name="common-al">Het bestemmingsplan heeft tot doel de voormalige bedrijfswoning aan de Kerkweg 26 Deurningen aan te duiden als plattelandswoning.</text:p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BPBUIKERKWEG26-0401. </text:p>
            <text:p text:style-name="common-al">De directe link hiernaar is: <text:a xlink:href="http://www.ruimtelijkeplannen.nl/?planidn=NL.IMRO.1774.BPBUIKERKWEG26-0401" xlink:type="simple">www.ruimtelijkeplannen.nl/?planidn=NL.IMRO.1774.BPBUIKERKWEG26-0401</text:a><text:span text:style-name="nadrukondlijn"/></text:p>
            <text:p text:style-name="common-al">
            <text:span text:style-name="nadrukvet">Vragen?</text:span>
          </text:p>
            <text:p text:style-name="common-al">Voor vragen of meer informatie kunt u contact opnemen met R. Rietveld van de afdeling Maatschappelijke Effecten via het telefoonnummer 0541-8541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3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4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4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/Dinkelland - Onherroepelijk geworden bestemmingsplan “Buitengebied, partiële herziening Kerkweg 26 Deurningen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6</meta:user-defined>
    <meta:user-defined meta:name="OVERHEIDop.publicationIssue">15436</meta:user-defined>
    <meta:user-defined meta:name="OVERHEIDop.StcrtID/DC.identifier">stcrt-2017-1543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BPBUIKERKWEG26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61PT 26</meta:user-defined>
    <meta:user-defined meta:name="OVERHEIDop.woonplaats">Deurningen</meta:user-defined>
    <meta:user-defined meta:name="OVERHEIDop.straatnaam">Kerk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613 479704</meta:user-defined>
    <meta:user-defined meta:name="OVERHEIDop.versieInformatie"/>
  </office:meta>
</office:document-meta>
</file>