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200*"/>
    </style:style>
    <style:style style:family="table-column" style:name="table1.tg1.col2">
      <style:table-column-properties style:rel-column-width="16300*"/>
    </style:style>
    <style:style style:family="table-column" style:name="table1.tg1.col3">
      <style:table-column-properties style:rel-column-width="89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21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12800*"/>
    </style:style>
    <style:style style:family="table-column" style:name="table2.tg1.col5">
      <style:table-column-properties style:rel-column-width="21300*"/>
    </style:style>
    <style:style style:family="table-column" style:name="table3.tg1.col1">
      <style:table-column-properties style:rel-column-width="11700*"/>
    </style:style>
    <style:style style:family="table-column" style:name="table3.tg1.col2">
      <style:table-column-properties style:rel-column-width="2000*"/>
    </style:style>
    <style:style style:family="table-column" style:name="table3.tg1.col3">
      <style:table-column-properties style:rel-column-width="3300*"/>
    </style:style>
    <style:style style:family="table-column" style:name="table3.tg1.col4">
      <style:table-column-properties style:rel-column-width="7600*"/>
    </style:style>
    <style:style style:family="table-column" style:name="table3.tg1.col5">
      <style:table-column-properties style:rel-column-width="3400*"/>
    </style:style>
    <style:style style:family="table-column" style:name="table3.tg1.col6">
      <style:table-column-properties style:rel-column-width="7800*"/>
    </style:style>
    <style:style style:family="table-column" style:name="table3.tg1.col7">
      <style:table-column-properties style:rel-column-width="3400*"/>
    </style:style>
    <style:style style:family="table-column" style:name="table3.tg1.col8">
      <style:table-column-properties style:rel-column-width="6900*"/>
    </style:style>
    <style:style style:family="table-column" style:name="table4.tg1.col1">
      <style:table-column-properties style:rel-column-width="5400*"/>
    </style:style>
    <style:style style:family="table-column" style:name="table4.tg1.col2">
      <style:table-column-properties style:rel-column-width="5500*"/>
    </style:style>
    <style:style style:family="table-column" style:name="table4.tg1.col3">
      <style:table-column-properties style:rel-column-width="26100*"/>
    </style:style>
    <style:style style:family="table-column" style:name="table4.tg1.col4">
      <style:table-column-properties style:rel-column-width="9500*"/>
    </style:style>
    <style:style style:family="table-column" style:name="table5.tg1.col1">
      <style:table-column-properties style:rel-column-width="1900*"/>
    </style:style>
    <style:style style:family="table-column" style:name="table5.tg1.col2">
      <style:table-column-properties style:rel-column-width="15200*"/>
    </style:style>
    <style:style style:family="table-column" style:name="table5.tg1.col3">
      <style:table-column-properties style:rel-column-width="2400*"/>
    </style:style>
    <style:style style:family="table-column" style:name="table5.tg1.col4">
      <style:table-column-properties style:rel-column-width="17400*"/>
    </style:style>
    <style:style style:family="table-column" style:name="table5.tg1.col5">
      <style:table-column-properties style:rel-column-width="9800*"/>
    </style:style>
    <style:style style:family="table-column" style:name="table6.tg1.col1">
      <style:table-column-properties style:rel-column-width="8100*"/>
    </style:style>
    <style:style style:family="table-column" style:name="table6.tg1.col2">
      <style:table-column-properties style:rel-column-width="2200*"/>
    </style:style>
    <style:style style:family="table-column" style:name="table6.tg1.col3">
      <style:table-column-properties style:rel-column-width="7100*"/>
    </style:style>
    <style:style style:family="table-column" style:name="table6.tg1.col4">
      <style:table-column-properties style:rel-column-width="2500*"/>
    </style:style>
    <style:style style:family="table-column" style:name="table6.tg1.col5">
      <style:table-column-properties style:rel-column-width="7400*"/>
    </style:style>
    <style:style style:family="table-column" style:name="table6.tg1.col6">
      <style:table-column-properties style:rel-column-width="2200*"/>
    </style:style>
    <style:style style:family="table-column" style:name="table6.tg1.col7">
      <style:table-column-properties style:rel-column-width="7800*"/>
    </style:style>
    <style:style style:family="table-column" style:name="table6.tg1.col8">
      <style:table-column-properties style:rel-column-width="1800*"/>
    </style:style>
    <style:style style:family="table-column" style:name="table6.tg1.col9">
      <style:table-column-properties style:rel-column-width="6600*"/>
    </style:style>
    <style:style style:family="table-column" style:name="table6.tg1.col10">
      <style:table-column-properties style:rel-column-width="2300*"/>
    </style:style>
    <style:style style:family="table-column" style:name="table6.tg1.col11">
      <style:table-column-properties style:rel-column-width="5000*"/>
    </style:style>
    <style:style style:family="table-column" style:name="table7.tg1.col1">
      <style:table-column-properties style:rel-column-width="2400*"/>
    </style:style>
    <style:style style:family="table-column" style:name="table7.tg1.col2">
      <style:table-column-properties style:rel-column-width="20500*"/>
    </style:style>
    <style:style style:family="table-column" style:name="table7.tg1.col3">
      <style:table-column-properties style:rel-column-width="23800*"/>
    </style:style>
    <style:style style:family="table-column" style:name="table8.tg1.col1">
      <style:table-column-properties style:rel-column-width="2400*"/>
    </style:style>
    <style:style style:family="table-column" style:name="table8.tg1.col2">
      <style:table-column-properties style:rel-column-width="20500*"/>
    </style:style>
    <style:style style:family="table-column" style:name="table8.tg1.col3">
      <style:table-column-properties style:rel-column-width="23800*"/>
    </style:style>
    <style:style style:family="table-column" style:name="table9.tg1.col1">
      <style:table-column-properties style:rel-column-width="6200*"/>
    </style:style>
    <style:style style:family="table-column" style:name="table9.tg1.col2">
      <style:table-column-properties style:rel-column-width="19100*"/>
    </style:style>
    <style:style style:family="table-column" style:name="table9.tg1.col3">
      <style:table-column-properties style:rel-column-width="6400*"/>
    </style:style>
    <style:style style:family="table-column" style:name="table9.tg1.col4">
      <style:table-column-properties style:rel-column-width="7100*"/>
    </style:style>
    <style:style style:family="table-column" style:name="table9.tg1.col5">
      <style:table-column-properties style:rel-column-width="7100*"/>
    </style:style>
    <style:style style:family="table-column" style:name="table10.tg1.col1">
      <style:table-column-properties style:rel-column-width="21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12800*"/>
    </style:style>
    <style:style style:family="table-column" style:name="table10.tg1.col5">
      <style:table-column-properties style:rel-column-width="21300*"/>
    </style:style>
    <style:style style:family="table-column" style:name="table11.tg1.col1">
      <style:table-column-properties style:rel-column-width="13700*"/>
    </style:style>
    <style:style style:family="table-column" style:name="table11.tg1.col2">
      <style:table-column-properties style:rel-column-width="3300*"/>
    </style:style>
    <style:style style:family="table-column" style:name="table11.tg1.col3">
      <style:table-column-properties style:rel-column-width="7600*"/>
    </style:style>
    <style:style style:family="table-column" style:name="table11.tg1.col4">
      <style:table-column-properties style:rel-column-width="3400*"/>
    </style:style>
    <style:style style:family="table-column" style:name="table11.tg1.col5">
      <style:table-column-properties style:rel-column-width="7800*"/>
    </style:style>
    <style:style style:family="table-column" style:name="table11.tg1.col6">
      <style:table-column-properties style:rel-column-width="3400*"/>
    </style:style>
    <style:style style:family="table-column" style:name="table11.tg1.col7">
      <style:table-column-properties style:rel-column-width="6900*"/>
    </style:style>
    <style:style style:family="table-column" style:name="table12.tg1.col1">
      <style:table-column-properties style:rel-column-width="5400*"/>
    </style:style>
    <style:style style:family="table-column" style:name="table12.tg1.col2">
      <style:table-column-properties style:rel-column-width="5500*"/>
    </style:style>
    <style:style style:family="table-column" style:name="table12.tg1.col3">
      <style:table-column-properties style:rel-column-width="26100*"/>
    </style:style>
    <style:style style:family="table-column" style:name="table12.tg1.col4">
      <style:table-column-properties style:rel-column-width="9500*"/>
    </style:style>
    <style:style style:family="table-column" style:name="table13.tg1.col1">
      <style:table-column-properties style:rel-column-width="1900*"/>
    </style:style>
    <style:style style:family="table-column" style:name="table13.tg1.col2">
      <style:table-column-properties style:rel-column-width="15200*"/>
    </style:style>
    <style:style style:family="table-column" style:name="table13.tg1.col3">
      <style:table-column-properties style:rel-column-width="2400*"/>
    </style:style>
    <style:style style:family="table-column" style:name="table13.tg1.col4">
      <style:table-column-properties style:rel-column-width="17400*"/>
    </style:style>
    <style:style style:family="table-column" style:name="table13.tg1.col5">
      <style:table-column-properties style:rel-column-width="9800*"/>
    </style:style>
    <style:style style:family="table-column" style:name="table14.tg1.col1">
      <style:table-column-properties style:rel-column-width="10600*"/>
    </style:style>
    <style:style style:family="table-column" style:name="table14.tg1.col2">
      <style:table-column-properties style:rel-column-width="2800*"/>
    </style:style>
    <style:style style:family="table-column" style:name="table14.tg1.col3">
      <style:table-column-properties style:rel-column-width="5000*"/>
    </style:style>
    <style:style style:family="table-column" style:name="table14.tg1.col4">
      <style:table-column-properties style:rel-column-width="2800*"/>
    </style:style>
    <style:style style:family="table-column" style:name="table14.tg1.col5">
      <style:table-column-properties style:rel-column-width="4300*"/>
    </style:style>
    <style:style style:family="table-column" style:name="table14.tg1.col6">
      <style:table-column-properties style:rel-column-width="3500*"/>
    </style:style>
    <style:style style:family="table-column" style:name="table14.tg1.col7">
      <style:table-column-properties style:rel-column-width="5000*"/>
    </style:style>
    <style:style style:family="table-column" style:name="table14.tg1.col8">
      <style:table-column-properties style:rel-column-width="2100*"/>
    </style:style>
    <style:style style:family="table-column" style:name="table14.tg1.col9">
      <style:table-column-properties style:rel-column-width="4300*"/>
    </style:style>
    <style:style style:family="table-column" style:name="table14.tg1.col10">
      <style:table-column-properties style:rel-column-width="2100*"/>
    </style:style>
    <style:style style:family="table-column" style:name="table14.tg1.col11">
      <style:table-column-properties style:rel-column-width="5000*"/>
    </style:style>
    <style:style style:family="table-column" style:name="table15.tg1.col1">
      <style:table-column-properties style:rel-column-width="2400*"/>
    </style:style>
    <style:style style:family="table-column" style:name="table15.tg1.col2">
      <style:table-column-properties style:rel-column-width="20500*"/>
    </style:style>
    <style:style style:family="table-column" style:name="table15.tg1.col3">
      <style:table-column-properties style:rel-column-width="23800*"/>
    </style:style>
    <style:style style:family="table-column" style:name="table16.tg1.col1">
      <style:table-column-properties style:rel-column-width="2400*"/>
    </style:style>
    <style:style style:family="table-column" style:name="table16.tg1.col2">
      <style:table-column-properties style:rel-column-width="20500*"/>
    </style:style>
    <style:style style:family="table-column" style:name="table16.tg1.col3">
      <style:table-column-properties style:rel-column-width="23800*"/>
    </style:style>
    <style:style style:family="table-column" style:name="table17.tg1.col1">
      <style:table-column-properties style:rel-column-width="5100*"/>
    </style:style>
    <style:style style:family="table-column" style:name="table17.tg1.col2">
      <style:table-column-properties style:rel-column-width="15800*"/>
    </style:style>
    <style:style style:family="table-column" style:name="table17.tg1.col3">
      <style:table-column-properties style:rel-column-width="9400*"/>
    </style:style>
    <style:style style:family="table-column" style:name="table17.tg1.col4">
      <style:table-column-properties style:rel-column-width="9100*"/>
    </style:style>
    <style:style style:family="table-column" style:name="table17.tg1.col5">
      <style:table-column-properties style:rel-column-width="7100*"/>
    </style:style>
    <style:style style:family="table-column" style:name="table18.tg1.col1">
      <style:table-column-properties style:rel-column-width="2100*"/>
    </style:style>
    <style:style style:family="table-column" style:name="table18.tg1.col2">
      <style:table-column-properties style:rel-column-width="9900*"/>
    </style:style>
    <style:style style:family="table-column" style:name="table18.tg1.col3">
      <style:table-column-properties style:rel-column-width="6400*"/>
    </style:style>
    <style:style style:family="table-column" style:name="table18.tg1.col4">
      <style:table-column-properties style:rel-column-width="10600*"/>
    </style:style>
    <style:style style:family="table-column" style:name="table18.tg1.col5">
      <style:table-column-properties style:rel-column-width="17000*"/>
    </style:style>
    <style:style style:family="table-column" style:name="table19.tg1.col1">
      <style:table-column-properties style:rel-column-width="11700*"/>
    </style:style>
    <style:style style:family="table-column" style:name="table19.tg1.col2">
      <style:table-column-properties style:rel-column-width="2000*"/>
    </style:style>
    <style:style style:family="table-column" style:name="table19.tg1.col3">
      <style:table-column-properties style:rel-column-width="3300*"/>
    </style:style>
    <style:style style:family="table-column" style:name="table19.tg1.col4">
      <style:table-column-properties style:rel-column-width="7600*"/>
    </style:style>
    <style:style style:family="table-column" style:name="table19.tg1.col5">
      <style:table-column-properties style:rel-column-width="3400*"/>
    </style:style>
    <style:style style:family="table-column" style:name="table19.tg1.col6">
      <style:table-column-properties style:rel-column-width="7800*"/>
    </style:style>
    <style:style style:family="table-column" style:name="table19.tg1.col7">
      <style:table-column-properties style:rel-column-width="3400*"/>
    </style:style>
    <style:style style:family="table-column" style:name="table19.tg1.col8">
      <style:table-column-properties style:rel-column-width="6900*"/>
    </style:style>
    <style:style style:family="table-column" style:name="table20.tg1.col1">
      <style:table-column-properties style:rel-column-width="5400*"/>
    </style:style>
    <style:style style:family="table-column" style:name="table20.tg1.col2">
      <style:table-column-properties style:rel-column-width="5500*"/>
    </style:style>
    <style:style style:family="table-column" style:name="table20.tg1.col3">
      <style:table-column-properties style:rel-column-width="300*"/>
    </style:style>
    <style:style style:family="table-column" style:name="table20.tg1.col4">
      <style:table-column-properties style:rel-column-width="25800*"/>
    </style:style>
    <style:style style:family="table-column" style:name="table20.tg1.col5">
      <style:table-column-properties style:rel-column-width="9500*"/>
    </style:style>
    <style:style style:family="table-column" style:name="table21.tg1.col1">
      <style:table-column-properties style:rel-column-width="1900*"/>
    </style:style>
    <style:style style:family="table-column" style:name="table21.tg1.col2">
      <style:table-column-properties style:rel-column-width="15200*"/>
    </style:style>
    <style:style style:family="table-column" style:name="table21.tg1.col3">
      <style:table-column-properties style:rel-column-width="2400*"/>
    </style:style>
    <style:style style:family="table-column" style:name="table21.tg1.col4">
      <style:table-column-properties style:rel-column-width="17400*"/>
    </style:style>
    <style:style style:family="table-column" style:name="table21.tg1.col5">
      <style:table-column-properties style:rel-column-width="9800*"/>
    </style:style>
    <style:style style:family="table-column" style:name="table22.tg1.col1">
      <style:table-column-properties style:rel-column-width="6800*"/>
    </style:style>
    <style:style style:family="table-column" style:name="table22.tg1.col2">
      <style:table-column-properties style:rel-column-width="2200*"/>
    </style:style>
    <style:style style:family="table-column" style:name="table22.tg1.col3">
      <style:table-column-properties style:rel-column-width="7600*"/>
    </style:style>
    <style:style style:family="table-column" style:name="table22.tg1.col4">
      <style:table-column-properties style:rel-column-width="2200*"/>
    </style:style>
    <style:style style:family="table-column" style:name="table22.tg1.col5">
      <style:table-column-properties style:rel-column-width="7600*"/>
    </style:style>
    <style:style style:family="table-column" style:name="table22.tg1.col6">
      <style:table-column-properties style:rel-column-width="2200*"/>
    </style:style>
    <style:style style:family="table-column" style:name="table22.tg1.col7">
      <style:table-column-properties style:rel-column-width="7600*"/>
    </style:style>
    <style:style style:family="table-column" style:name="table22.tg1.col8">
      <style:table-column-properties style:rel-column-width="2200*"/>
    </style:style>
    <style:style style:family="table-column" style:name="table22.tg1.col9">
      <style:table-column-properties style:rel-column-width="8200*"/>
    </style:style>
    <style:style style:family="table-column" style:name="table23.tg1.col1">
      <style:table-column-properties style:rel-column-width="2400*"/>
    </style:style>
    <style:style style:family="table-column" style:name="table23.tg1.col2">
      <style:table-column-properties style:rel-column-width="20500*"/>
    </style:style>
    <style:style style:family="table-column" style:name="table23.tg1.col3">
      <style:table-column-properties style:rel-column-width="23800*"/>
    </style:style>
    <style:style style:family="table-column" style:name="table24.tg1.col1">
      <style:table-column-properties style:rel-column-width="2400*"/>
    </style:style>
    <style:style style:family="table-column" style:name="table24.tg1.col2">
      <style:table-column-properties style:rel-column-width="20500*"/>
    </style:style>
    <style:style style:family="table-column" style:name="table24.tg1.col3">
      <style:table-column-properties style:rel-column-width="23800*"/>
    </style:style>
    <style:style style:family="table-column" style:name="table25.tg1.col1">
      <style:table-column-properties style:rel-column-width="4900*"/>
    </style:style>
    <style:style style:family="table-column" style:name="table25.tg1.col2">
      <style:table-column-properties style:rel-column-width="19200*"/>
    </style:style>
    <style:style style:family="table-column" style:name="table25.tg1.col3">
      <style:table-column-properties style:rel-column-width="7500*"/>
    </style:style>
    <style:style style:family="table-column" style:name="table25.tg1.col4">
      <style:table-column-properties style:rel-column-width="8000*"/>
    </style:style>
    <style:style style:family="table-column" style:name="table25.tg1.col5">
      <style:table-column-properties style:rel-column-width="6400*"/>
    </style:style>
    <style:style style:family="table-column" style:name="table26.tg1.col1">
      <style:table-column-properties style:rel-column-width="2000*"/>
    </style:style>
    <style:style style:family="table-column" style:name="table26.tg1.col2">
      <style:table-column-properties style:rel-column-width="25900*"/>
    </style:style>
    <style:style style:family="table-column" style:name="table26.tg1.col3">
      <style:table-column-properties style:rel-column-width="300*"/>
    </style:style>
    <style:style style:family="table-column" style:name="table26.tg1.col4">
      <style:table-column-properties style:rel-column-width="1900*"/>
    </style:style>
    <style:style style:family="table-column" style:name="table26.tg1.col5">
      <style:table-column-properties style:rel-column-width="200*"/>
    </style:style>
    <style:style style:family="table-column" style:name="table26.tg1.col6">
      <style:table-column-properties style:rel-column-width="7900*"/>
    </style:style>
    <style:style style:family="table-column" style:name="table26.tg1.col7">
      <style:table-column-properties style:rel-column-width="8300*"/>
    </style:style>
    <style:style style:family="table-column" style:name="table27.tg1.col1">
      <style:table-column-properties style:rel-column-width="11700*"/>
    </style:style>
    <style:style style:family="table-column" style:name="table27.tg1.col2">
      <style:table-column-properties style:rel-column-width="2000*"/>
    </style:style>
    <style:style style:family="table-column" style:name="table27.tg1.col3">
      <style:table-column-properties style:rel-column-width="3300*"/>
    </style:style>
    <style:style style:family="table-column" style:name="table27.tg1.col4">
      <style:table-column-properties style:rel-column-width="7600*"/>
    </style:style>
    <style:style style:family="table-column" style:name="table27.tg1.col5">
      <style:table-column-properties style:rel-column-width="3400*"/>
    </style:style>
    <style:style style:family="table-column" style:name="table27.tg1.col6">
      <style:table-column-properties style:rel-column-width="7800*"/>
    </style:style>
    <style:style style:family="table-column" style:name="table27.tg1.col7">
      <style:table-column-properties style:rel-column-width="3400*"/>
    </style:style>
    <style:style style:family="table-column" style:name="table27.tg1.col8">
      <style:table-column-properties style:rel-column-width="6900*"/>
    </style:style>
    <style:style style:family="table-column" style:name="table28.tg1.col1">
      <style:table-column-properties style:rel-column-width="5400*"/>
    </style:style>
    <style:style style:family="table-column" style:name="table28.tg1.col2">
      <style:table-column-properties style:rel-column-width="5500*"/>
    </style:style>
    <style:style style:family="table-column" style:name="table28.tg1.col3">
      <style:table-column-properties style:rel-column-width="26100*"/>
    </style:style>
    <style:style style:family="table-column" style:name="table28.tg1.col4">
      <style:table-column-properties style:rel-column-width="9500*"/>
    </style:style>
    <style:style style:family="table-column" style:name="table29.tg1.col1">
      <style:table-column-properties style:rel-column-width="1900*"/>
    </style:style>
    <style:style style:family="table-column" style:name="table29.tg1.col2">
      <style:table-column-properties style:rel-column-width="15100*"/>
    </style:style>
    <style:style style:family="table-column" style:name="table29.tg1.col3">
      <style:table-column-properties style:rel-column-width="2400*"/>
    </style:style>
    <style:style style:family="table-column" style:name="table29.tg1.col4">
      <style:table-column-properties style:rel-column-width="17300*"/>
    </style:style>
    <style:style style:family="table-column" style:name="table29.tg1.col5">
      <style:table-column-properties style:rel-column-width="9700*"/>
    </style:style>
    <style:style style:family="table-column" style:name="table30.tg1.col1">
      <style:table-column-properties style:rel-column-width="6800*"/>
    </style:style>
    <style:style style:family="table-column" style:name="table30.tg1.col2">
      <style:table-column-properties style:rel-column-width="2200*"/>
    </style:style>
    <style:style style:family="table-column" style:name="table30.tg1.col3">
      <style:table-column-properties style:rel-column-width="7600*"/>
    </style:style>
    <style:style style:family="table-column" style:name="table30.tg1.col4">
      <style:table-column-properties style:rel-column-width="2200*"/>
    </style:style>
    <style:style style:family="table-column" style:name="table30.tg1.col5">
      <style:table-column-properties style:rel-column-width="7600*"/>
    </style:style>
    <style:style style:family="table-column" style:name="table30.tg1.col6">
      <style:table-column-properties style:rel-column-width="2200*"/>
    </style:style>
    <style:style style:family="table-column" style:name="table30.tg1.col7">
      <style:table-column-properties style:rel-column-width="7600*"/>
    </style:style>
    <style:style style:family="table-column" style:name="table30.tg1.col8">
      <style:table-column-properties style:rel-column-width="2200*"/>
    </style:style>
    <style:style style:family="table-column" style:name="table30.tg1.col9">
      <style:table-column-properties style:rel-column-width="8200*"/>
    </style:style>
    <style:style style:family="table-column" style:name="table31.tg1.col1">
      <style:table-column-properties style:rel-column-width="2400*"/>
    </style:style>
    <style:style style:family="table-column" style:name="table31.tg1.col2">
      <style:table-column-properties style:rel-column-width="20500*"/>
    </style:style>
    <style:style style:family="table-column" style:name="table31.tg1.col3">
      <style:table-column-properties style:rel-column-width="23800*"/>
    </style:style>
    <style:style style:family="table-column" style:name="table32.tg1.col1">
      <style:table-column-properties style:rel-column-width="5300*"/>
    </style:style>
    <style:style style:family="table-column" style:name="table32.tg1.col2">
      <style:table-column-properties style:rel-column-width="17300*"/>
    </style:style>
    <style:style style:family="table-column" style:name="table32.tg1.col3">
      <style:table-column-properties style:rel-column-width="8500*"/>
    </style:style>
    <style:style style:family="table-column" style:name="table32.tg1.col4">
      <style:table-column-properties style:rel-column-width="8500*"/>
    </style:style>
    <style:style style:family="table-column" style:name="table32.tg1.col5">
      <style:table-column-properties style:rel-column-width="8500*"/>
    </style:style>
    <style:style style:family="table-column" style:name="table33.tg1.col1">
      <style:table-column-properties style:rel-column-width="2100*"/>
    </style:style>
    <style:style style:family="table-column" style:name="table33.tg1.col2">
      <style:table-column-properties style:rel-column-width="5000*"/>
    </style:style>
    <style:style style:family="table-column" style:name="table33.tg1.col3">
      <style:table-column-properties style:rel-column-width="5000*"/>
    </style:style>
    <style:style style:family="table-column" style:name="table33.tg1.col4">
      <style:table-column-properties style:rel-column-width="12800*"/>
    </style:style>
    <style:style style:family="table-column" style:name="table33.tg1.col5">
      <style:table-column-properties style:rel-column-width="21300*"/>
    </style:style>
    <style:style style:family="table-column" style:name="table34.tg1.col1">
      <style:table-column-properties style:rel-column-width="11700*"/>
    </style:style>
    <style:style style:family="table-column" style:name="table34.tg1.col2">
      <style:table-column-properties style:rel-column-width="2000*"/>
    </style:style>
    <style:style style:family="table-column" style:name="table34.tg1.col3">
      <style:table-column-properties style:rel-column-width="3300*"/>
    </style:style>
    <style:style style:family="table-column" style:name="table34.tg1.col4">
      <style:table-column-properties style:rel-column-width="7600*"/>
    </style:style>
    <style:style style:family="table-column" style:name="table34.tg1.col5">
      <style:table-column-properties style:rel-column-width="3400*"/>
    </style:style>
    <style:style style:family="table-column" style:name="table34.tg1.col6">
      <style:table-column-properties style:rel-column-width="7800*"/>
    </style:style>
    <style:style style:family="table-column" style:name="table34.tg1.col7">
      <style:table-column-properties style:rel-column-width="3400*"/>
    </style:style>
    <style:style style:family="table-column" style:name="table34.tg1.col8">
      <style:table-column-properties style:rel-column-width="6900*"/>
    </style:style>
    <style:style style:family="table-column" style:name="table35.tg1.col1">
      <style:table-column-properties style:rel-column-width="5400*"/>
    </style:style>
    <style:style style:family="table-column" style:name="table35.tg1.col2">
      <style:table-column-properties style:rel-column-width="5500*"/>
    </style:style>
    <style:style style:family="table-column" style:name="table35.tg1.col3">
      <style:table-column-properties style:rel-column-width="26100*"/>
    </style:style>
    <style:style style:family="table-column" style:name="table35.tg1.col4">
      <style:table-column-properties style:rel-column-width="9500*"/>
    </style:style>
    <style:style style:family="table-column" style:name="table36.tg1.col1">
      <style:table-column-properties style:rel-column-width="1800*"/>
    </style:style>
    <style:style style:family="table-column" style:name="table36.tg1.col2">
      <style:table-column-properties style:rel-column-width="12300*"/>
    </style:style>
    <style:style style:family="table-column" style:name="table36.tg1.col3">
      <style:table-column-properties style:rel-column-width="2400*"/>
    </style:style>
    <style:style style:family="table-column" style:name="table36.tg1.col4">
      <style:table-column-properties style:rel-column-width="14000*"/>
    </style:style>
    <style:style style:family="table-column" style:name="table36.tg1.col5">
      <style:table-column-properties style:rel-column-width="8500*"/>
    </style:style>
    <style:style style:family="table-column" style:name="table37.tg1.col1">
      <style:table-column-properties style:rel-column-width="6800*"/>
    </style:style>
    <style:style style:family="table-column" style:name="table37.tg1.col2">
      <style:table-column-properties style:rel-column-width="2200*"/>
    </style:style>
    <style:style style:family="table-column" style:name="table37.tg1.col3">
      <style:table-column-properties style:rel-column-width="7600*"/>
    </style:style>
    <style:style style:family="table-column" style:name="table37.tg1.col4">
      <style:table-column-properties style:rel-column-width="2200*"/>
    </style:style>
    <style:style style:family="table-column" style:name="table37.tg1.col5">
      <style:table-column-properties style:rel-column-width="7600*"/>
    </style:style>
    <style:style style:family="table-column" style:name="table37.tg1.col6">
      <style:table-column-properties style:rel-column-width="2200*"/>
    </style:style>
    <style:style style:family="table-column" style:name="table37.tg1.col7">
      <style:table-column-properties style:rel-column-width="7600*"/>
    </style:style>
    <style:style style:family="table-column" style:name="table37.tg1.col8">
      <style:table-column-properties style:rel-column-width="2200*"/>
    </style:style>
    <style:style style:family="table-column" style:name="table37.tg1.col9">
      <style:table-column-properties style:rel-column-width="8200*"/>
    </style:style>
    <style:style style:family="table-column" style:name="table38.tg1.col1">
      <style:table-column-properties style:rel-column-width="2400*"/>
    </style:style>
    <style:style style:family="table-column" style:name="table38.tg1.col2">
      <style:table-column-properties style:rel-column-width="20500*"/>
    </style:style>
    <style:style style:family="table-column" style:name="table38.tg1.col3">
      <style:table-column-properties style:rel-column-width="23800*"/>
    </style:style>
    <style:style style:family="table-column" style:name="table39.tg1.col1">
      <style:table-column-properties style:rel-column-width="2400*"/>
    </style:style>
    <style:style style:family="table-column" style:name="table39.tg1.col2">
      <style:table-column-properties style:rel-column-width="20500*"/>
    </style:style>
    <style:style style:family="table-column" style:name="table39.tg1.col3">
      <style:table-column-properties style:rel-column-width="23800*"/>
    </style:style>
    <style:style style:family="table-column" style:name="table40.tg1.col1">
      <style:table-column-properties style:rel-column-width="4900*"/>
    </style:style>
    <style:style style:family="table-column" style:name="table40.tg1.col2">
      <style:table-column-properties style:rel-column-width="17100*"/>
    </style:style>
    <style:style style:family="table-column" style:name="table40.tg1.col3">
      <style:table-column-properties style:rel-column-width="9000*"/>
    </style:style>
    <style:style style:family="table-column" style:name="table40.tg1.col4">
      <style:table-column-properties style:rel-column-width="9200*"/>
    </style:style>
    <style:style style:family="table-column" style:name="table40.tg1.col5">
      <style:table-column-properties style:rel-column-width="6400*"/>
    </style:style>
    <style:style style:family="table-column" style:name="table41.tg1.col1">
      <style:table-column-properties style:rel-column-width="2100*"/>
    </style:style>
    <style:style style:family="table-column" style:name="table41.tg1.col2">
      <style:table-column-properties style:rel-column-width="5000*"/>
    </style:style>
    <style:style style:family="table-column" style:name="table41.tg1.col3">
      <style:table-column-properties style:rel-column-width="5000*"/>
    </style:style>
    <style:style style:family="table-column" style:name="table41.tg1.col4">
      <style:table-column-properties style:rel-column-width="12800*"/>
    </style:style>
    <style:style style:family="table-column" style:name="table41.tg1.col5">
      <style:table-column-properties style:rel-column-width="21300*"/>
    </style:style>
    <style:style style:family="table-column" style:name="table42.tg1.col1">
      <style:table-column-properties style:rel-column-width="11700*"/>
    </style:style>
    <style:style style:family="table-column" style:name="table42.tg1.col2">
      <style:table-column-properties style:rel-column-width="2000*"/>
    </style:style>
    <style:style style:family="table-column" style:name="table42.tg1.col3">
      <style:table-column-properties style:rel-column-width="3300*"/>
    </style:style>
    <style:style style:family="table-column" style:name="table42.tg1.col4">
      <style:table-column-properties style:rel-column-width="7600*"/>
    </style:style>
    <style:style style:family="table-column" style:name="table42.tg1.col5">
      <style:table-column-properties style:rel-column-width="3400*"/>
    </style:style>
    <style:style style:family="table-column" style:name="table42.tg1.col6">
      <style:table-column-properties style:rel-column-width="7800*"/>
    </style:style>
    <style:style style:family="table-column" style:name="table42.tg1.col7">
      <style:table-column-properties style:rel-column-width="3400*"/>
    </style:style>
    <style:style style:family="table-column" style:name="table42.tg1.col8">
      <style:table-column-properties style:rel-column-width="6900*"/>
    </style:style>
    <style:style style:family="table-column" style:name="table43.tg1.col1">
      <style:table-column-properties style:rel-column-width="5400*"/>
    </style:style>
    <style:style style:family="table-column" style:name="table43.tg1.col2">
      <style:table-column-properties style:rel-column-width="5500*"/>
    </style:style>
    <style:style style:family="table-column" style:name="table43.tg1.col3">
      <style:table-column-properties style:rel-column-width="26100*"/>
    </style:style>
    <style:style style:family="table-column" style:name="table43.tg1.col4">
      <style:table-column-properties style:rel-column-width="9500*"/>
    </style:style>
    <style:style style:family="table-column" style:name="table44.tg1.col1">
      <style:table-column-properties style:rel-column-width="1900*"/>
    </style:style>
    <style:style style:family="table-column" style:name="table44.tg1.col2">
      <style:table-column-properties style:rel-column-width="15100*"/>
    </style:style>
    <style:style style:family="table-column" style:name="table44.tg1.col3">
      <style:table-column-properties style:rel-column-width="2400*"/>
    </style:style>
    <style:style style:family="table-column" style:name="table44.tg1.col4">
      <style:table-column-properties style:rel-column-width="17300*"/>
    </style:style>
    <style:style style:family="table-column" style:name="table44.tg1.col5">
      <style:table-column-properties style:rel-column-width="9700*"/>
    </style:style>
    <style:style style:family="table-column" style:name="table45.tg1.col1">
      <style:table-column-properties style:rel-column-width="6800*"/>
    </style:style>
    <style:style style:family="table-column" style:name="table45.tg1.col2">
      <style:table-column-properties style:rel-column-width="2200*"/>
    </style:style>
    <style:style style:family="table-column" style:name="table45.tg1.col3">
      <style:table-column-properties style:rel-column-width="7600*"/>
    </style:style>
    <style:style style:family="table-column" style:name="table45.tg1.col4">
      <style:table-column-properties style:rel-column-width="2200*"/>
    </style:style>
    <style:style style:family="table-column" style:name="table45.tg1.col5">
      <style:table-column-properties style:rel-column-width="7600*"/>
    </style:style>
    <style:style style:family="table-column" style:name="table45.tg1.col6">
      <style:table-column-properties style:rel-column-width="2200*"/>
    </style:style>
    <style:style style:family="table-column" style:name="table45.tg1.col7">
      <style:table-column-properties style:rel-column-width="7600*"/>
    </style:style>
    <style:style style:family="table-column" style:name="table45.tg1.col8">
      <style:table-column-properties style:rel-column-width="2200*"/>
    </style:style>
    <style:style style:family="table-column" style:name="table45.tg1.col9">
      <style:table-column-properties style:rel-column-width="8200*"/>
    </style:style>
    <style:style style:family="table-column" style:name="table46.tg1.col1">
      <style:table-column-properties style:rel-column-width="2400*"/>
    </style:style>
    <style:style style:family="table-column" style:name="table46.tg1.col2">
      <style:table-column-properties style:rel-column-width="20500*"/>
    </style:style>
    <style:style style:family="table-column" style:name="table46.tg1.col3">
      <style:table-column-properties style:rel-column-width="23800*"/>
    </style:style>
    <style:style style:family="table-column" style:name="table47.tg1.col1">
      <style:table-column-properties style:rel-column-width="4900*"/>
    </style:style>
    <style:style style:family="table-column" style:name="table47.tg1.col2">
      <style:table-column-properties style:rel-column-width="16800*"/>
    </style:style>
    <style:style style:family="table-column" style:name="table47.tg1.col3">
      <style:table-column-properties style:rel-column-width="8300*"/>
    </style:style>
    <style:style style:family="table-column" style:name="table47.tg1.col4">
      <style:table-column-properties style:rel-column-width="8300*"/>
    </style:style>
    <style:style style:family="table-column" style:name="table47.tg1.col5">
      <style:table-column-properties style:rel-column-width="8300*"/>
    </style:style>
    <style:style style:family="table-column" style:name="table48.tg1.col1">
      <style:table-column-properties style:rel-column-width="2100*"/>
    </style:style>
    <style:style style:family="table-column" style:name="table48.tg1.col2">
      <style:table-column-properties style:rel-column-width="9900*"/>
    </style:style>
    <style:style style:family="table-column" style:name="table48.tg1.col3">
      <style:table-column-properties style:rel-column-width="6400*"/>
    </style:style>
    <style:style style:family="table-column" style:name="table48.tg1.col4">
      <style:table-column-properties style:rel-column-width="10600*"/>
    </style:style>
    <style:style style:family="table-column" style:name="table48.tg1.col5">
      <style:table-column-properties style:rel-column-width="17000*"/>
    </style:style>
    <style:style style:family="table-column" style:name="table49.tg1.col1">
      <style:table-column-properties style:rel-column-width="11700*"/>
    </style:style>
    <style:style style:family="table-column" style:name="table49.tg1.col2">
      <style:table-column-properties style:rel-column-width="2000*"/>
    </style:style>
    <style:style style:family="table-column" style:name="table49.tg1.col3">
      <style:table-column-properties style:rel-column-width="3300*"/>
    </style:style>
    <style:style style:family="table-column" style:name="table49.tg1.col4">
      <style:table-column-properties style:rel-column-width="7600*"/>
    </style:style>
    <style:style style:family="table-column" style:name="table49.tg1.col5">
      <style:table-column-properties style:rel-column-width="3400*"/>
    </style:style>
    <style:style style:family="table-column" style:name="table49.tg1.col6">
      <style:table-column-properties style:rel-column-width="7800*"/>
    </style:style>
    <style:style style:family="table-column" style:name="table49.tg1.col7">
      <style:table-column-properties style:rel-column-width="3400*"/>
    </style:style>
    <style:style style:family="table-column" style:name="table49.tg1.col8">
      <style:table-column-properties style:rel-column-width="6900*"/>
    </style:style>
    <style:style style:family="table-column" style:name="table50.tg1.col1">
      <style:table-column-properties style:rel-column-width="5400*"/>
    </style:style>
    <style:style style:family="table-column" style:name="table50.tg1.col2">
      <style:table-column-properties style:rel-column-width="5500*"/>
    </style:style>
    <style:style style:family="table-column" style:name="table50.tg1.col3">
      <style:table-column-properties style:rel-column-width="26100*"/>
    </style:style>
    <style:style style:family="table-column" style:name="table50.tg1.col4">
      <style:table-column-properties style:rel-column-width="9500*"/>
    </style:style>
    <style:style style:family="table-column" style:name="table51.tg1.col1">
      <style:table-column-properties style:rel-column-width="1800*"/>
    </style:style>
    <style:style style:family="table-column" style:name="table51.tg1.col2">
      <style:table-column-properties style:rel-column-width="12300*"/>
    </style:style>
    <style:style style:family="table-column" style:name="table51.tg1.col3">
      <style:table-column-properties style:rel-column-width="2400*"/>
    </style:style>
    <style:style style:family="table-column" style:name="table51.tg1.col4">
      <style:table-column-properties style:rel-column-width="14000*"/>
    </style:style>
    <style:style style:family="table-column" style:name="table51.tg1.col5">
      <style:table-column-properties style:rel-column-width="8500*"/>
    </style:style>
    <style:style style:family="table-column" style:name="table52.tg1.col1">
      <style:table-column-properties style:rel-column-width="6800*"/>
    </style:style>
    <style:style style:family="table-column" style:name="table52.tg1.col2">
      <style:table-column-properties style:rel-column-width="2200*"/>
    </style:style>
    <style:style style:family="table-column" style:name="table52.tg1.col3">
      <style:table-column-properties style:rel-column-width="7600*"/>
    </style:style>
    <style:style style:family="table-column" style:name="table52.tg1.col4">
      <style:table-column-properties style:rel-column-width="2200*"/>
    </style:style>
    <style:style style:family="table-column" style:name="table52.tg1.col5">
      <style:table-column-properties style:rel-column-width="7600*"/>
    </style:style>
    <style:style style:family="table-column" style:name="table52.tg1.col6">
      <style:table-column-properties style:rel-column-width="2200*"/>
    </style:style>
    <style:style style:family="table-column" style:name="table52.tg1.col7">
      <style:table-column-properties style:rel-column-width="7600*"/>
    </style:style>
    <style:style style:family="table-column" style:name="table52.tg1.col8">
      <style:table-column-properties style:rel-column-width="2200*"/>
    </style:style>
    <style:style style:family="table-column" style:name="table52.tg1.col9">
      <style:table-column-properties style:rel-column-width="8200*"/>
    </style:style>
    <style:style style:family="table-column" style:name="table53.tg1.col1">
      <style:table-column-properties style:rel-column-width="2400*"/>
    </style:style>
    <style:style style:family="table-column" style:name="table53.tg1.col2">
      <style:table-column-properties style:rel-column-width="20500*"/>
    </style:style>
    <style:style style:family="table-column" style:name="table53.tg1.col3">
      <style:table-column-properties style:rel-column-width="23800*"/>
    </style:style>
    <style:style style:family="table-column" style:name="table54.tg1.col1">
      <style:table-column-properties style:rel-column-width="2400*"/>
    </style:style>
    <style:style style:family="table-column" style:name="table54.tg1.col2">
      <style:table-column-properties style:rel-column-width="20500*"/>
    </style:style>
    <style:style style:family="table-column" style:name="table54.tg1.col3">
      <style:table-column-properties style:rel-column-width="23800*"/>
    </style:style>
    <style:style style:family="table-column" style:name="table55.tg1.col1">
      <style:table-column-properties style:rel-column-width="4700*"/>
    </style:style>
    <style:style style:family="table-column" style:name="table55.tg1.col2">
      <style:table-column-properties style:rel-column-width="18100*"/>
    </style:style>
    <style:style style:family="table-column" style:name="table55.tg1.col3">
      <style:table-column-properties style:rel-column-width="7900*"/>
    </style:style>
    <style:style style:family="table-column" style:name="table55.tg1.col4">
      <style:table-column-properties style:rel-column-width="7900*"/>
    </style:style>
    <style:style style:family="table-column" style:name="table55.tg1.col5">
      <style:table-column-properties style:rel-column-width="7900*"/>
    </style:style>
    <style:style style:family="table-column" style:name="table56.tg1.col1">
      <style:table-column-properties style:rel-column-width="2100*"/>
    </style:style>
    <style:style style:family="table-column" style:name="table56.tg1.col2">
      <style:table-column-properties style:rel-column-width="5000*"/>
    </style:style>
    <style:style style:family="table-column" style:name="table56.tg1.col3">
      <style:table-column-properties style:rel-column-width="5000*"/>
    </style:style>
    <style:style style:family="table-column" style:name="table56.tg1.col4">
      <style:table-column-properties style:rel-column-width="12800*"/>
    </style:style>
    <style:style style:family="table-column" style:name="table56.tg1.col5">
      <style:table-column-properties style:rel-column-width="21300*"/>
    </style:style>
    <style:style style:family="table-column" style:name="table57.tg1.col1">
      <style:table-column-properties style:rel-column-width="11700*"/>
    </style:style>
    <style:style style:family="table-column" style:name="table57.tg1.col2">
      <style:table-column-properties style:rel-column-width="2000*"/>
    </style:style>
    <style:style style:family="table-column" style:name="table57.tg1.col3">
      <style:table-column-properties style:rel-column-width="3300*"/>
    </style:style>
    <style:style style:family="table-column" style:name="table57.tg1.col4">
      <style:table-column-properties style:rel-column-width="7600*"/>
    </style:style>
    <style:style style:family="table-column" style:name="table57.tg1.col5">
      <style:table-column-properties style:rel-column-width="3400*"/>
    </style:style>
    <style:style style:family="table-column" style:name="table57.tg1.col6">
      <style:table-column-properties style:rel-column-width="7800*"/>
    </style:style>
    <style:style style:family="table-column" style:name="table57.tg1.col7">
      <style:table-column-properties style:rel-column-width="3400*"/>
    </style:style>
    <style:style style:family="table-column" style:name="table57.tg1.col8">
      <style:table-column-properties style:rel-column-width="6900*"/>
    </style:style>
    <style:style style:family="table-column" style:name="table58.tg1.col1">
      <style:table-column-properties style:rel-column-width="4400*"/>
    </style:style>
    <style:style style:family="table-column" style:name="table58.tg1.col2">
      <style:table-column-properties style:rel-column-width="4700*"/>
    </style:style>
    <style:style style:family="table-column" style:name="table58.tg1.col3">
      <style:table-column-properties style:rel-column-width="26900*"/>
    </style:style>
    <style:style style:family="table-column" style:name="table58.tg1.col4">
      <style:table-column-properties style:rel-column-width="9900*"/>
    </style:style>
    <style:style style:family="table-column" style:name="table59.tg1.col1">
      <style:table-column-properties style:rel-column-width="1900*"/>
    </style:style>
    <style:style style:family="table-column" style:name="table59.tg1.col2">
      <style:table-column-properties style:rel-column-width="15100*"/>
    </style:style>
    <style:style style:family="table-column" style:name="table59.tg1.col3">
      <style:table-column-properties style:rel-column-width="2400*"/>
    </style:style>
    <style:style style:family="table-column" style:name="table59.tg1.col4">
      <style:table-column-properties style:rel-column-width="17300*"/>
    </style:style>
    <style:style style:family="table-column" style:name="table59.tg1.col5">
      <style:table-column-properties style:rel-column-width="9700*"/>
    </style:style>
    <style:style style:family="table-column" style:name="table60.tg1.col1">
      <style:table-column-properties style:rel-column-width="6800*"/>
    </style:style>
    <style:style style:family="table-column" style:name="table60.tg1.col2">
      <style:table-column-properties style:rel-column-width="2200*"/>
    </style:style>
    <style:style style:family="table-column" style:name="table60.tg1.col3">
      <style:table-column-properties style:rel-column-width="7600*"/>
    </style:style>
    <style:style style:family="table-column" style:name="table60.tg1.col4">
      <style:table-column-properties style:rel-column-width="2200*"/>
    </style:style>
    <style:style style:family="table-column" style:name="table60.tg1.col5">
      <style:table-column-properties style:rel-column-width="7600*"/>
    </style:style>
    <style:style style:family="table-column" style:name="table60.tg1.col6">
      <style:table-column-properties style:rel-column-width="2200*"/>
    </style:style>
    <style:style style:family="table-column" style:name="table60.tg1.col7">
      <style:table-column-properties style:rel-column-width="7600*"/>
    </style:style>
    <style:style style:family="table-column" style:name="table60.tg1.col8">
      <style:table-column-properties style:rel-column-width="2200*"/>
    </style:style>
    <style:style style:family="table-column" style:name="table60.tg1.col9">
      <style:table-column-properties style:rel-column-width="8200*"/>
    </style:style>
    <style:style style:family="table-column" style:name="table61.tg1.col1">
      <style:table-column-properties style:rel-column-width="2400*"/>
    </style:style>
    <style:style style:family="table-column" style:name="table61.tg1.col2">
      <style:table-column-properties style:rel-column-width="20500*"/>
    </style:style>
    <style:style style:family="table-column" style:name="table61.tg1.col3">
      <style:table-column-properties style:rel-column-width="23800*"/>
    </style:style>
    <style:style style:family="table-column" style:name="table62.tg1.col1">
      <style:table-column-properties style:rel-column-width="2400*"/>
    </style:style>
    <style:style style:family="table-column" style:name="table62.tg1.col2">
      <style:table-column-properties style:rel-column-width="20500*"/>
    </style:style>
    <style:style style:family="table-column" style:name="table62.tg1.col3">
      <style:table-column-properties style:rel-column-width="23800*"/>
    </style:style>
    <style:style style:family="table-column" style:name="table63.tg1.col1">
      <style:table-column-properties style:rel-column-width="5500*"/>
    </style:style>
    <style:style style:family="table-column" style:name="table63.tg1.col2">
      <style:table-column-properties style:rel-column-width="14900*"/>
    </style:style>
    <style:style style:family="table-column" style:name="table63.tg1.col3">
      <style:table-column-properties style:rel-column-width="7800*"/>
    </style:style>
    <style:style style:family="table-column" style:name="table63.tg1.col4">
      <style:table-column-properties style:rel-column-width="7800*"/>
    </style:style>
    <style:style style:family="table-column" style:name="table63.tg1.col5">
      <style:table-column-properties style:rel-column-width="5700*"/>
    </style:style>
    <style:style style:family="table-column" style:name="table64.tg1.col1">
      <style:table-column-properties style:rel-column-width="2000*"/>
    </style:style>
    <style:style style:family="table-column" style:name="table64.tg1.col2">
      <style:table-column-properties style:rel-column-width="25900*"/>
    </style:style>
    <style:style style:family="table-column" style:name="table64.tg1.col3">
      <style:table-column-properties style:rel-column-width="300*"/>
    </style:style>
    <style:style style:family="table-column" style:name="table64.tg1.col4">
      <style:table-column-properties style:rel-column-width="1900*"/>
    </style:style>
    <style:style style:family="table-column" style:name="table64.tg1.col5">
      <style:table-column-properties style:rel-column-width="200*"/>
    </style:style>
    <style:style style:family="table-column" style:name="table64.tg1.col6">
      <style:table-column-properties style:rel-column-width="7900*"/>
    </style:style>
    <style:style style:family="table-column" style:name="table64.tg1.col7">
      <style:table-column-properties style:rel-column-width="8300*"/>
    </style:style>
    <style:style style:family="table-column" style:name="table65.tg1.col1">
      <style:table-column-properties style:rel-column-width="11700*"/>
    </style:style>
    <style:style style:family="table-column" style:name="table65.tg1.col2">
      <style:table-column-properties style:rel-column-width="2000*"/>
    </style:style>
    <style:style style:family="table-column" style:name="table65.tg1.col3">
      <style:table-column-properties style:rel-column-width="3300*"/>
    </style:style>
    <style:style style:family="table-column" style:name="table65.tg1.col4">
      <style:table-column-properties style:rel-column-width="7600*"/>
    </style:style>
    <style:style style:family="table-column" style:name="table65.tg1.col5">
      <style:table-column-properties style:rel-column-width="3400*"/>
    </style:style>
    <style:style style:family="table-column" style:name="table65.tg1.col6">
      <style:table-column-properties style:rel-column-width="7800*"/>
    </style:style>
    <style:style style:family="table-column" style:name="table65.tg1.col7">
      <style:table-column-properties style:rel-column-width="3400*"/>
    </style:style>
    <style:style style:family="table-column" style:name="table65.tg1.col8">
      <style:table-column-properties style:rel-column-width="6900*"/>
    </style:style>
    <style:style style:family="table-column" style:name="table66.tg1.col1">
      <style:table-column-properties style:rel-column-width="5400*"/>
    </style:style>
    <style:style style:family="table-column" style:name="table66.tg1.col2">
      <style:table-column-properties style:rel-column-width="5500*"/>
    </style:style>
    <style:style style:family="table-column" style:name="table66.tg1.col3">
      <style:table-column-properties style:rel-column-width="26100*"/>
    </style:style>
    <style:style style:family="table-column" style:name="table66.tg1.col4">
      <style:table-column-properties style:rel-column-width="9500*"/>
    </style:style>
    <style:style style:family="table-column" style:name="table67.tg1.col1">
      <style:table-column-properties style:rel-column-width="1900*"/>
    </style:style>
    <style:style style:family="table-column" style:name="table67.tg1.col2">
      <style:table-column-properties style:rel-column-width="15200*"/>
    </style:style>
    <style:style style:family="table-column" style:name="table67.tg1.col3">
      <style:table-column-properties style:rel-column-width="2400*"/>
    </style:style>
    <style:style style:family="table-column" style:name="table67.tg1.col4">
      <style:table-column-properties style:rel-column-width="17400*"/>
    </style:style>
    <style:style style:family="table-column" style:name="table67.tg1.col5">
      <style:table-column-properties style:rel-column-width="9800*"/>
    </style:style>
    <style:style style:family="table-column" style:name="table68.tg1.col1">
      <style:table-column-properties style:rel-column-width="6800*"/>
    </style:style>
    <style:style style:family="table-column" style:name="table68.tg1.col2">
      <style:table-column-properties style:rel-column-width="2200*"/>
    </style:style>
    <style:style style:family="table-column" style:name="table68.tg1.col3">
      <style:table-column-properties style:rel-column-width="7600*"/>
    </style:style>
    <style:style style:family="table-column" style:name="table68.tg1.col4">
      <style:table-column-properties style:rel-column-width="2200*"/>
    </style:style>
    <style:style style:family="table-column" style:name="table68.tg1.col5">
      <style:table-column-properties style:rel-column-width="7600*"/>
    </style:style>
    <style:style style:family="table-column" style:name="table68.tg1.col6">
      <style:table-column-properties style:rel-column-width="2200*"/>
    </style:style>
    <style:style style:family="table-column" style:name="table68.tg1.col7">
      <style:table-column-properties style:rel-column-width="7600*"/>
    </style:style>
    <style:style style:family="table-column" style:name="table68.tg1.col8">
      <style:table-column-properties style:rel-column-width="2200*"/>
    </style:style>
    <style:style style:family="table-column" style:name="table68.tg1.col9">
      <style:table-column-properties style:rel-column-width="8200*"/>
    </style:style>
    <style:style style:family="table-column" style:name="table69.tg1.col1">
      <style:table-column-properties style:rel-column-width="2400*"/>
    </style:style>
    <style:style style:family="table-column" style:name="table69.tg1.col2">
      <style:table-column-properties style:rel-column-width="20500*"/>
    </style:style>
    <style:style style:family="table-column" style:name="table69.tg1.col3">
      <style:table-column-properties style:rel-column-width="23800*"/>
    </style:style>
    <style:style style:family="table-column" style:name="table70.tg1.col1">
      <style:table-column-properties style:rel-column-width="2400*"/>
    </style:style>
    <style:style style:family="table-column" style:name="table70.tg1.col2">
      <style:table-column-properties style:rel-column-width="20500*"/>
    </style:style>
    <style:style style:family="table-column" style:name="table70.tg1.col3">
      <style:table-column-properties style:rel-column-width="23800*"/>
    </style:style>
    <style:style style:family="table-column" style:name="table71.tg1.col1">
      <style:table-column-properties style:rel-column-width="4800*"/>
    </style:style>
    <style:style style:family="table-column" style:name="table71.tg1.col2">
      <style:table-column-properties style:rel-column-width="19100*"/>
    </style:style>
    <style:style style:family="table-column" style:name="table71.tg1.col3">
      <style:table-column-properties style:rel-column-width="8500*"/>
    </style:style>
    <style:style style:family="table-column" style:name="table71.tg1.col4">
      <style:table-column-properties style:rel-column-width="7100*"/>
    </style:style>
    <style:style style:family="table-column" style:name="table71.tg1.col5">
      <style:table-column-properties style:rel-column-width="7100*"/>
    </style:style>
    <style:style style:family="table-column" style:name="table72.tg1.col1">
      <style:table-column-properties style:rel-column-width="2100*"/>
    </style:style>
    <style:style style:family="table-column" style:name="table72.tg1.col2">
      <style:table-column-properties style:rel-column-width="9900*"/>
    </style:style>
    <style:style style:family="table-column" style:name="table72.tg1.col3">
      <style:table-column-properties style:rel-column-width="6400*"/>
    </style:style>
    <style:style style:family="table-column" style:name="table72.tg1.col4">
      <style:table-column-properties style:rel-column-width="10600*"/>
    </style:style>
    <style:style style:family="table-column" style:name="table72.tg1.col5">
      <style:table-column-properties style:rel-column-width="17000*"/>
    </style:style>
    <style:style style:family="table-column" style:name="table73.tg1.col1">
      <style:table-column-properties style:rel-column-width="11700*"/>
    </style:style>
    <style:style style:family="table-column" style:name="table73.tg1.col2">
      <style:table-column-properties style:rel-column-width="2000*"/>
    </style:style>
    <style:style style:family="table-column" style:name="table73.tg1.col3">
      <style:table-column-properties style:rel-column-width="3300*"/>
    </style:style>
    <style:style style:family="table-column" style:name="table73.tg1.col4">
      <style:table-column-properties style:rel-column-width="7600*"/>
    </style:style>
    <style:style style:family="table-column" style:name="table73.tg1.col5">
      <style:table-column-properties style:rel-column-width="3400*"/>
    </style:style>
    <style:style style:family="table-column" style:name="table73.tg1.col6">
      <style:table-column-properties style:rel-column-width="7800*"/>
    </style:style>
    <style:style style:family="table-column" style:name="table73.tg1.col7">
      <style:table-column-properties style:rel-column-width="3400*"/>
    </style:style>
    <style:style style:family="table-column" style:name="table73.tg1.col8">
      <style:table-column-properties style:rel-column-width="6900*"/>
    </style:style>
    <style:style style:family="table-column" style:name="table74.tg1.col1">
      <style:table-column-properties style:rel-column-width="5400*"/>
    </style:style>
    <style:style style:family="table-column" style:name="table74.tg1.col2">
      <style:table-column-properties style:rel-column-width="5500*"/>
    </style:style>
    <style:style style:family="table-column" style:name="table74.tg1.col3">
      <style:table-column-properties style:rel-column-width="26100*"/>
    </style:style>
    <style:style style:family="table-column" style:name="table74.tg1.col4">
      <style:table-column-properties style:rel-column-width="9500*"/>
    </style:style>
    <style:style style:family="table-column" style:name="table75.tg1.col1">
      <style:table-column-properties style:rel-column-width="1800*"/>
    </style:style>
    <style:style style:family="table-column" style:name="table75.tg1.col2">
      <style:table-column-properties style:rel-column-width="12400*"/>
    </style:style>
    <style:style style:family="table-column" style:name="table75.tg1.col3">
      <style:table-column-properties style:rel-column-width="2400*"/>
    </style:style>
    <style:style style:family="table-column" style:name="table75.tg1.col4">
      <style:table-column-properties style:rel-column-width="14200*"/>
    </style:style>
    <style:style style:family="table-column" style:name="table75.tg1.col5">
      <style:table-column-properties style:rel-column-width="8200*"/>
    </style:style>
    <style:style style:family="table-column" style:name="table76.tg1.col1">
      <style:table-column-properties style:rel-column-width="6800*"/>
    </style:style>
    <style:style style:family="table-column" style:name="table76.tg1.col2">
      <style:table-column-properties style:rel-column-width="2200*"/>
    </style:style>
    <style:style style:family="table-column" style:name="table76.tg1.col3">
      <style:table-column-properties style:rel-column-width="7600*"/>
    </style:style>
    <style:style style:family="table-column" style:name="table76.tg1.col4">
      <style:table-column-properties style:rel-column-width="2200*"/>
    </style:style>
    <style:style style:family="table-column" style:name="table76.tg1.col5">
      <style:table-column-properties style:rel-column-width="7600*"/>
    </style:style>
    <style:style style:family="table-column" style:name="table76.tg1.col6">
      <style:table-column-properties style:rel-column-width="2200*"/>
    </style:style>
    <style:style style:family="table-column" style:name="table76.tg1.col7">
      <style:table-column-properties style:rel-column-width="7600*"/>
    </style:style>
    <style:style style:family="table-column" style:name="table76.tg1.col8">
      <style:table-column-properties style:rel-column-width="2200*"/>
    </style:style>
    <style:style style:family="table-column" style:name="table76.tg1.col9">
      <style:table-column-properties style:rel-column-width="7500*"/>
    </style:style>
    <style:style style:family="table-column" style:name="table77.tg1.col1">
      <style:table-column-properties style:rel-column-width="2400*"/>
    </style:style>
    <style:style style:family="table-column" style:name="table77.tg1.col2">
      <style:table-column-properties style:rel-column-width="20500*"/>
    </style:style>
    <style:style style:family="table-column" style:name="table77.tg1.col3">
      <style:table-column-properties style:rel-column-width="23800*"/>
    </style:style>
    <style:style style:family="table-column" style:name="table78.tg1.col1">
      <style:table-column-properties style:rel-column-width="2400*"/>
    </style:style>
    <style:style style:family="table-column" style:name="table78.tg1.col2">
      <style:table-column-properties style:rel-column-width="11000*"/>
    </style:style>
    <style:style style:family="table-column" style:name="table78.tg1.col3">
      <style:table-column-properties style:rel-column-width="10700*"/>
    </style:style>
    <style:style style:family="table-column" style:name="table79.tg1.col1">
      <style:table-column-properties style:rel-column-width="5000*"/>
    </style:style>
    <style:style style:family="table-column" style:name="table79.tg1.col2">
      <style:table-column-properties style:rel-column-width="17600*"/>
    </style:style>
    <style:style style:family="table-column" style:name="table79.tg1.col3">
      <style:table-column-properties style:rel-column-width="9200*"/>
    </style:style>
    <style:style style:family="table-column" style:name="table79.tg1.col4">
      <style:table-column-properties style:rel-column-width="8500*"/>
    </style:style>
    <style:style style:family="table-column" style:name="table79.tg1.col5">
      <style:table-column-properties style:rel-column-width="6400*"/>
    </style:style>
    <style:style style:family="table-column" style:name="table80.tg1.col1">
      <style:table-column-properties style:rel-column-width="2100*"/>
    </style:style>
    <style:style style:family="table-column" style:name="table80.tg1.col2">
      <style:table-column-properties style:rel-column-width="9900*"/>
    </style:style>
    <style:style style:family="table-column" style:name="table80.tg1.col3">
      <style:table-column-properties style:rel-column-width="6400*"/>
    </style:style>
    <style:style style:family="table-column" style:name="table80.tg1.col4">
      <style:table-column-properties style:rel-column-width="10600*"/>
    </style:style>
    <style:style style:family="table-column" style:name="table80.tg1.col5">
      <style:table-column-properties style:rel-column-width="17000*"/>
    </style:style>
    <style:style style:family="table-column" style:name="table81.tg1.col1">
      <style:table-column-properties style:rel-column-width="11700*"/>
    </style:style>
    <style:style style:family="table-column" style:name="table81.tg1.col2">
      <style:table-column-properties style:rel-column-width="2000*"/>
    </style:style>
    <style:style style:family="table-column" style:name="table81.tg1.col3">
      <style:table-column-properties style:rel-column-width="3300*"/>
    </style:style>
    <style:style style:family="table-column" style:name="table81.tg1.col4">
      <style:table-column-properties style:rel-column-width="7600*"/>
    </style:style>
    <style:style style:family="table-column" style:name="table81.tg1.col5">
      <style:table-column-properties style:rel-column-width="3400*"/>
    </style:style>
    <style:style style:family="table-column" style:name="table81.tg1.col6">
      <style:table-column-properties style:rel-column-width="7800*"/>
    </style:style>
    <style:style style:family="table-column" style:name="table81.tg1.col7">
      <style:table-column-properties style:rel-column-width="3400*"/>
    </style:style>
    <style:style style:family="table-column" style:name="table81.tg1.col8">
      <style:table-column-properties style:rel-column-width="6900*"/>
    </style:style>
    <style:style style:family="table-column" style:name="table82.tg1.col1">
      <style:table-column-properties style:rel-column-width="5400*"/>
    </style:style>
    <style:style style:family="table-column" style:name="table82.tg1.col2">
      <style:table-column-properties style:rel-column-width="5500*"/>
    </style:style>
    <style:style style:family="table-column" style:name="table82.tg1.col3">
      <style:table-column-properties style:rel-column-width="26100*"/>
    </style:style>
    <style:style style:family="table-column" style:name="table82.tg1.col4">
      <style:table-column-properties style:rel-column-width="9500*"/>
    </style:style>
    <style:style style:family="table-column" style:name="table83.tg1.col1">
      <style:table-column-properties style:rel-column-width="1800*"/>
    </style:style>
    <style:style style:family="table-column" style:name="table83.tg1.col2">
      <style:table-column-properties style:rel-column-width="12300*"/>
    </style:style>
    <style:style style:family="table-column" style:name="table83.tg1.col3">
      <style:table-column-properties style:rel-column-width="2400*"/>
    </style:style>
    <style:style style:family="table-column" style:name="table83.tg1.col4">
      <style:table-column-properties style:rel-column-width="14000*"/>
    </style:style>
    <style:style style:family="table-column" style:name="table83.tg1.col5">
      <style:table-column-properties style:rel-column-width="8500*"/>
    </style:style>
    <style:style style:family="table-column" style:name="table84.tg1.col1">
      <style:table-column-properties style:rel-column-width="6800*"/>
    </style:style>
    <style:style style:family="table-column" style:name="table84.tg1.col2">
      <style:table-column-properties style:rel-column-width="2200*"/>
    </style:style>
    <style:style style:family="table-column" style:name="table84.tg1.col3">
      <style:table-column-properties style:rel-column-width="7600*"/>
    </style:style>
    <style:style style:family="table-column" style:name="table84.tg1.col4">
      <style:table-column-properties style:rel-column-width="2200*"/>
    </style:style>
    <style:style style:family="table-column" style:name="table84.tg1.col5">
      <style:table-column-properties style:rel-column-width="7600*"/>
    </style:style>
    <style:style style:family="table-column" style:name="table84.tg1.col6">
      <style:table-column-properties style:rel-column-width="2200*"/>
    </style:style>
    <style:style style:family="table-column" style:name="table84.tg1.col7">
      <style:table-column-properties style:rel-column-width="7600*"/>
    </style:style>
    <style:style style:family="table-column" style:name="table84.tg1.col8">
      <style:table-column-properties style:rel-column-width="2200*"/>
    </style:style>
    <style:style style:family="table-column" style:name="table84.tg1.col9">
      <style:table-column-properties style:rel-column-width="7500*"/>
    </style:style>
    <style:style style:family="table-column" style:name="table85.tg1.col1">
      <style:table-column-properties style:rel-column-width="2400*"/>
    </style:style>
    <style:style style:family="table-column" style:name="table85.tg1.col2">
      <style:table-column-properties style:rel-column-width="20500*"/>
    </style:style>
    <style:style style:family="table-column" style:name="table85.tg1.col3">
      <style:table-column-properties style:rel-column-width="23800*"/>
    </style:style>
    <style:style style:family="table-column" style:name="table86.tg1.col1">
      <style:table-column-properties style:rel-column-width="2400*"/>
    </style:style>
    <style:style style:family="table-column" style:name="table86.tg1.col2">
      <style:table-column-properties style:rel-column-width="20500*"/>
    </style:style>
    <style:style style:family="table-column" style:name="table86.tg1.col3">
      <style:table-column-properties style:rel-column-width="23800*"/>
    </style:style>
    <style:style style:family="table-column" style:name="table87.tg1.col1">
      <style:table-column-properties style:rel-column-width="100*"/>
    </style:style>
    <style:style style:family="table-column" style:name="table87.tg1.col2">
      <style:table-column-properties style:rel-column-width="408*"/>
    </style:style>
    <style:style style:family="table-column" style:name="table87.tg1.col3">
      <style:table-column-properties style:rel-column-width="127*"/>
    </style:style>
    <style:style style:family="table-column" style:name="table87.tg1.col4">
      <style:table-column-properties style:rel-column-width="227*"/>
    </style:style>
    <style:style style:family="table-column" style:name="table87.tg1.col5">
      <style:table-column-properties style:rel-column-width="312*"/>
    </style:style>
    <style:style style:family="table-column" style:name="table87.tg1.col6">
      <style:table-column-properties style:rel-column-width="356*"/>
    </style:style>
    <style:style style:family="table-column" style:name="table87.tg1.col7">
      <style:table-column-properties style:rel-column-width="140*"/>
    </style:style>
    <style:style style:family="table-column" style:name="table87.tg1.col8">
      <style:table-column-properties style:rel-column-width="144*"/>
    </style:style>
    <style:style style:family="table-column" style:name="table88.tg1.col1">
      <style:table-column-properties style:rel-column-width="100*"/>
    </style:style>
    <style:style style:family="table-column" style:name="table88.tg1.col2">
      <style:table-column-properties style:rel-column-width="408*"/>
    </style:style>
    <style:style style:family="table-column" style:name="table88.tg1.col3">
      <style:table-column-properties style:rel-column-width="127*"/>
    </style:style>
    <style:style style:family="table-column" style:name="table88.tg1.col4">
      <style:table-column-properties style:rel-column-width="227*"/>
    </style:style>
    <style:style style:family="table-column" style:name="table88.tg1.col5">
      <style:table-column-properties style:rel-column-width="312*"/>
    </style:style>
    <style:style style:family="table-column" style:name="table88.tg1.col6">
      <style:table-column-properties style:rel-column-width="356*"/>
    </style:style>
    <style:style style:family="table-column" style:name="table88.tg1.col7">
      <style:table-column-properties style:rel-column-width="140*"/>
    </style:style>
    <style:style style:family="table-column" style:name="table88.tg1.col8">
      <style:table-column-properties style:rel-column-width="144*"/>
    </style:style>
    <style:style style:family="table-column" style:name="table89.tg1.col1">
      <style:table-column-properties style:rel-column-width="100*"/>
    </style:style>
    <style:style style:family="table-column" style:name="table89.tg1.col2">
      <style:table-column-properties style:rel-column-width="408*"/>
    </style:style>
    <style:style style:family="table-column" style:name="table89.tg1.col3">
      <style:table-column-properties style:rel-column-width="127*"/>
    </style:style>
    <style:style style:family="table-column" style:name="table89.tg1.col4">
      <style:table-column-properties style:rel-column-width="227*"/>
    </style:style>
    <style:style style:family="table-column" style:name="table89.tg1.col5">
      <style:table-column-properties style:rel-column-width="312*"/>
    </style:style>
    <style:style style:family="table-column" style:name="table89.tg1.col6">
      <style:table-column-properties style:rel-column-width="356*"/>
    </style:style>
    <style:style style:family="table-column" style:name="table89.tg1.col7">
      <style:table-column-properties style:rel-column-width="140*"/>
    </style:style>
    <style:style style:family="table-column" style:name="table89.tg1.col8">
      <style:table-column-properties style:rel-column-width="144*"/>
    </style:style>
    <style:style style:family="table-column" style:name="table90.tg1.col1">
      <style:table-column-properties style:rel-column-width="2000*"/>
    </style:style>
    <style:style style:family="table-column" style:name="table90.tg1.col2">
      <style:table-column-properties style:rel-column-width="25900*"/>
    </style:style>
    <style:style style:family="table-column" style:name="table90.tg1.col3">
      <style:table-column-properties style:rel-column-width="2200*"/>
    </style:style>
    <style:style style:family="table-column" style:name="table90.tg1.col4">
      <style:table-column-properties style:rel-column-width="8100*"/>
    </style:style>
    <style:style style:family="table-column" style:name="table90.tg1.col5">
      <style:table-column-properties style:rel-column-width="8300*"/>
    </style:style>
    <style:style style:family="table-column" style:name="table91.tg1.col1">
      <style:table-column-properties style:rel-column-width="11700*"/>
    </style:style>
    <style:style style:family="table-column" style:name="table91.tg1.col2">
      <style:table-column-properties style:rel-column-width="2000*"/>
    </style:style>
    <style:style style:family="table-column" style:name="table91.tg1.col3">
      <style:table-column-properties style:rel-column-width="3300*"/>
    </style:style>
    <style:style style:family="table-column" style:name="table91.tg1.col4">
      <style:table-column-properties style:rel-column-width="7600*"/>
    </style:style>
    <style:style style:family="table-column" style:name="table91.tg1.col5">
      <style:table-column-properties style:rel-column-width="3400*"/>
    </style:style>
    <style:style style:family="table-column" style:name="table91.tg1.col6">
      <style:table-column-properties style:rel-column-width="7800*"/>
    </style:style>
    <style:style style:family="table-column" style:name="table91.tg1.col7">
      <style:table-column-properties style:rel-column-width="3400*"/>
    </style:style>
    <style:style style:family="table-column" style:name="table91.tg1.col8">
      <style:table-column-properties style:rel-column-width="6900*"/>
    </style:style>
    <style:style style:family="table-column" style:name="table92.tg1.col1">
      <style:table-column-properties style:rel-column-width="5400*"/>
    </style:style>
    <style:style style:family="table-column" style:name="table92.tg1.col2">
      <style:table-column-properties style:rel-column-width="5500*"/>
    </style:style>
    <style:style style:family="table-column" style:name="table92.tg1.col3">
      <style:table-column-properties style:rel-column-width="26100*"/>
    </style:style>
    <style:style style:family="table-column" style:name="table92.tg1.col4">
      <style:table-column-properties style:rel-column-width="9500*"/>
    </style:style>
    <style:style style:family="table-column" style:name="table93.tg1.col1">
      <style:table-column-properties style:rel-column-width="1900*"/>
    </style:style>
    <style:style style:family="table-column" style:name="table93.tg1.col2">
      <style:table-column-properties style:rel-column-width="15200*"/>
    </style:style>
    <style:style style:family="table-column" style:name="table93.tg1.col3">
      <style:table-column-properties style:rel-column-width="2400*"/>
    </style:style>
    <style:style style:family="table-column" style:name="table93.tg1.col4">
      <style:table-column-properties style:rel-column-width="17400*"/>
    </style:style>
    <style:style style:family="table-column" style:name="table93.tg1.col5">
      <style:table-column-properties style:rel-column-width="9800*"/>
    </style:style>
    <style:style style:family="table-column" style:name="table94.tg1.col1">
      <style:table-column-properties style:rel-column-width="6800*"/>
    </style:style>
    <style:style style:family="table-column" style:name="table94.tg1.col2">
      <style:table-column-properties style:rel-column-width="2200*"/>
    </style:style>
    <style:style style:family="table-column" style:name="table94.tg1.col3">
      <style:table-column-properties style:rel-column-width="7600*"/>
    </style:style>
    <style:style style:family="table-column" style:name="table94.tg1.col4">
      <style:table-column-properties style:rel-column-width="2200*"/>
    </style:style>
    <style:style style:family="table-column" style:name="table94.tg1.col5">
      <style:table-column-properties style:rel-column-width="7600*"/>
    </style:style>
    <style:style style:family="table-column" style:name="table94.tg1.col6">
      <style:table-column-properties style:rel-column-width="2200*"/>
    </style:style>
    <style:style style:family="table-column" style:name="table94.tg1.col7">
      <style:table-column-properties style:rel-column-width="7600*"/>
    </style:style>
    <style:style style:family="table-column" style:name="table94.tg1.col8">
      <style:table-column-properties style:rel-column-width="2200*"/>
    </style:style>
    <style:style style:family="table-column" style:name="table94.tg1.col9">
      <style:table-column-properties style:rel-column-width="8200*"/>
    </style:style>
    <style:style style:family="table-column" style:name="table95.tg1.col1">
      <style:table-column-properties style:rel-column-width="2400*"/>
    </style:style>
    <style:style style:family="table-column" style:name="table95.tg1.col2">
      <style:table-column-properties style:rel-column-width="20300*"/>
    </style:style>
    <style:style style:family="table-column" style:name="table95.tg1.col3">
      <style:table-column-properties style:rel-column-width="23300*"/>
    </style:style>
    <style:style style:family="table-column" style:name="table95.tg1.col4">
      <style:table-column-properties style:rel-column-width="25100*"/>
    </style:style>
    <style:style style:family="table-column" style:name="table96.tg1.col1">
      <style:table-column-properties style:rel-column-width="2400*"/>
    </style:style>
    <style:style style:family="table-column" style:name="table96.tg1.col2">
      <style:table-column-properties style:rel-column-width="20500*"/>
    </style:style>
    <style:style style:family="table-column" style:name="table96.tg1.col3">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februari 2017, kenmerk 160676 IGZ, houdende de vaststelling van beleidsregels inzake het opleggen van bestuurlijke boetes (Beleidsregels bestuurlijke boete Minister VWS)</text:h>
      <text:p text:style-name="ifm_p_mt.3.7mm_ifm">De Minister van Volksgezondheid, Welzijn en Sport,</text:p>
      <text:p text:style-name="ifm_p_mt.3.7mm_ifm">Gelet op artikel 4:81, eerste lid, van de Algemene wet bestuursrecht,</text:p>
      <text:p text:style-name="ifm_p_mt.3.7mm_ifm">artikel 4.3.4 van de Wet maatschappelijke ondersteuning 2015, artikel 9.6 van de Jeugdwet, artikel 30 van de Wet kwaliteit, klachten en geschillen zorg, artikel 9a van de Opiumwet, artikel 19a van de Wet afbreking zwangerschap, artikel 100 van de Wet op de beroepen in de individuele gezondheidszorg, artikel 70a van de Wet bijzondere opnemingen in psychiatrische ziekenhuizen, artikel 19a van de Wet inzake bloedvoorziening, artikel 14 van de Wet op de medische hulpmiddelen, artikel 101 van de Geneesmiddelenwet, artikel 20a van de Wet veiligheid en kwaliteit lichaamsmateriaal en artikel 12 van de Wet bijzondere medische verrichtingen;</text:p>
      <text:p text:style-name="ifm_p_mt.3.7mm_indent.0mm_ifm">Besluit:</text:p>
      <text:h text:style-name="ifm_p_font.bold_mt.5.08mm_page.keep-with-next_ifm" text:outline-level="2">Artikel<text:s/>1<text:s/>Reikwijdte</text:h>
      <text:p text:style-name="ifm_p_mt.4.23mm_ifm">Deze beleidsregels zijn van toepassing indien de Minister van Volksgezondheid, Welzijn en Sport een bestuurlijk beboetbaar feit op grond van de Wet kwaliteit, klachten en geschillen zorg, de Wet maatschappelijke ondersteuning 2015, de Jeugdwet, de Opiumwet, de Wet afbreking zwangerschap, de Wet op de beroepen in de individuele gezondheidszorg, de Wet bijzondere opnemingen in psychiatrische ziekenhuizen, de Wet inzake bloedvoorziening, de Wet op de medische hulpmiddelen, de Geneesmiddelenwet, de Wet bijzondere medische verrichtingen of de Wet veiligheid en kwaliteit lichaamsmateriaal constateert.</text:p>
      <text:h text:style-name="ifm_p_font.bold_mt.5.08mm_page.keep-with-next_ifm" text:outline-level="2">Artikel<text:s/>2<text:s/>Waarschuwing of bestuurlijke boete</text:h>
      <text:p text:style-name="ifm_p_mt.4.23mm_indent.-7mm_mleft.7mm_ifm">1.<text:tab/>Bij een eerste constatering van een overtreding van een wettelijk voorschrift die bestuurlijk beboetbaar is kan de Minister van Volksgezondheid, Welzijn en Sport in plaats van het opleggen van een bestuurlijke boete een schriftelijke waarschuwing geven.</text:p>
      <text:p text:style-name="ifm_p_mt.3.7mm_indent.-7mm_mleft.7mm_ifm">2.<text:tab/>Indien na eerdere schriftelijke waarschuwing een tweede overtreding van hetzelfde voorschrift wordt geconstateerd, dan zal de Minister voor de tweede overtreding een bestuurlijke boete opleggen, ongeacht of bij de tweede constatering sprake is van een voortduren van de eerder geconstateerde overtreding.</text:p>
      <text:h text:style-name="ifm_p_font.bold_mt.5.08mm_page.keep-with-next_ifm" text:outline-level="2">Artikel<text:s/>3<text:s/>Verhouding tot strafrechtelijke vervolging</text:h>
      <text:p text:style-name="ifm_p_mt.4.23mm_ifm">Geconstateerde overtredingen worden in beginsel bestuursrechtelijk afgedaan. Indien een gedraging bestuurlijk beboetbaar is maar tevens als strafbaar feit is aangemerkt zal op basis van het samenwerkingsprotocol IGZ-OM, dan wel op grond van artikel 5:44 van de Algemene wet bestuursrecht, worden beoordeeld of de geconstateerde overtredingen aan het Openbaar Ministerie worden voorgelegd.</text:p>
      <text:h text:style-name="ifm_p_font.bold_mt.5.08mm_page.keep-with-next_ifm" text:outline-level="2">Artikel<text:s/>4<text:s/>Aantal werknemers als criterium voor de hoogte van de boete</text:h>
      <text:p text:style-name="ifm_p_mt.4.23mm_indent.-7mm_mleft.7mm_ifm">1.<text:tab/>Voor de vaststelling van de hoogte van de bestuurlijke boete, wordt het aantal werknemers van de gehele juridische eenheid gehanteerd.</text:p>
      <text:p text:style-name="ifm_p_mt.3.7mm_indent.-7mm_mleft.7mm_ifm">2.<text:tab/>De grootte van de juridische eenheid wordt vastgesteld aan de hand van de registers van de Kamers van Koophandel of andere objectieve gegevens. Indien op deze wijze geen inzicht te krijgen is in het aantal werkzame personen, wordt hiervan een inschatting gemaakt. De betrokkene heeft de mogelijkheid om in de zienswijze op de voorgenomen bestuurlijke boete naar voren te brengen dat deze inschatting onjuist is. Dit moet dan onderbouwd worden met stukken. De Minister zal deze stukken beoordelen en kan naar aanleiding daarvan het aantal corrigeren.</text:p>
      <text:h text:style-name="ifm_p_font.bold_mt.5.08mm_page.keep-with-next_ifm" text:outline-level="2">Artikel<text:s/>5<text:s/>Normbedragen</text:h>
      <text:p text:style-name="ifm_p_mt.4.23mm_indent.-7mm_mleft.7mm_ifm">1.<text:tab/>In de wetspecifieke bijlagen zijn de beboetbare feiten opgenomen. In de bijlagen is vermeld in welke zwaarte-categorie het beboetbare feit valt. Aan een beboetbare gedraging zijn één, twee of drie sterren toegekend:</text:p>
      <text:p text:style-name="ifm_p_indent.0mm_mleft.7mm_ifm">* 1 ster</text:p>
      <text:p text:style-name="ifm_p_indent.0mm_mleft.7mm_ifm">Gedraging heeft geen tot weinig consequenties voor de patiëntveiligheid, dan wel betreft een administratieve verplichting, dan wel betreft een gedraging met een laag productrisico, dan wel er is geen sprake van een handeling met een grote mate van beïnvloedbaarheid op patiënten, beroepsbeoefenaren of publiek.</text:p>
      <text:p text:style-name="ifm_p_indent.0mm_mleft.7mm_ifm">** 2 sterren</text:p>
      <text:p text:style-name="ifm_p_indent.0mm_mleft.7mm_ifm">Gedraging heeft gemiddelde consequenties voor de patiëntveiligheid, dan wel betreft een gedraging met een (gemiddeld) productrisico, dan wel er is sprake van een handeling met een gemiddelde mate van beïnvloedbaarheid op patiënten, beroepsbeoefenaren of publiek.</text:p>
      <text:p text:style-name="ifm_p_indent.0mm_mleft.7mm_ifm">*** 3 sterren</text:p>
      <text:p text:style-name="ifm_p_indent.0mm_mleft.7mm_ifm">Gedraging heeft grote consequenties voor de patiëntveiligheid, dan wel betreft een gedraging met een groot productrisico, dan wel er is sprake van een handeling met een grote mate van beïnvloedbaarheid op patiënten, beroepsbeoefenaren of publiek.</text:p>
      <text:p text:style-name="ifm_p_mt.3.7mm_indent.-7mm_mleft.7mm_ifm">2.<text:tab/>In de bijlagen zijn in de tabel van stap 1 de normbedragen opgenomen. De normbedragen zijn in deze beleidsregel vastgesteld. Het vaststellen van de hoogte van het boetebedrag vindt plaats door het volgen van deze beleidsregels volgens het stappenplan, dat in bijlage 1 t/m 11 is opgenomen.</text:p>
      <text:h text:style-name="ifm_p_font.bold_mt.5.08mm_page.keep-with-next_ifm" text:outline-level="2">Artikel<text:s/>6<text:s/>Intrekking vorige beleidsregels</text:h>
      <text:p text:style-name="ifm_p_font.roman_mt.4.23mm_ifm">De Beleidsregels bestuurlijke boete Minister VWS 2016 worden ingetrokken.</text:p>
      <text:h text:style-name="ifm_p_font.bold_mt.5.08mm_page.keep-with-next_ifm" text:outline-level="2">Artikel<text:s/>7<text:s/>Citeertitel</text:h>
      <text:p text:style-name="ifm_p_mt.4.23mm_ifm">Deze beleidsregels worden aangehaald als: Beleidsregels bestuurlijke boete Minister VWS.</text:p>
      <text:h text:style-name="ifm_p_font.bold_mt.5.08mm_page.keep-with-next_ifm" text:outline-level="2">Artikel<text:s/>8<text:s/>Inwerkingtreding</text:h>
      <text:p text:style-name="ifm_p_mt.4.23mm_ifm">Deze beleidsregels treden in werking met ingang van de dag na de datum van uitgifte van de Staatscourant waarin zij worden geplaatst.</text:p>
      <text:p text:style-name="ifm_p_mt.3.7mm_ifm">Deze beleidsregels zullen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WET MAATSCHAPPELIJKE ONDERSTEUNING</text:h>
      <text:h text:style-name="ifm_p_font.bold_mt.5.08mm_page.keep-with-next_ifm" text:outline-level="4">Behorende bij boeterapportnummer: ................</text:h>
      <text:p text:style-name="ifm_p_mt.4.23mm_ifm">Met deze bijlage is het mogelijk om stapsgewijs, wanneer een beboetbare overtreding is geconstateerd, de hoogte van de boete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maatschappelijke ondersteuning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p text:style-name="ifm_p_mt.3.7mm_ifm"><text:span text:style-name="ifm_span_font.bold_ifm">Onverwijld: </text:span>melden binnen drie werkdagen na de vaststelling van een calamiteit of geweld.</text:p>
      <text:p text:style-name="ifm_p_ifm">Vanaf de constatering van een incident heeft een instelling <text:span text:style-name="ifm_span_font.bold-italic_ifm">zes weken</text:span> om onderzoek te doen naar de vraag of het een calamiteit of geweld betrof. De constatering kan door een ieder werkzaam binnen de instelling geschieden. Als uit het onderzoek blijkt dat het om een calamiteit of geweld ging, moet dit binnen deze zes weken onverwijld (binnen drie werkdagen) bij de inspectie gemeld worden.</text:p>
      <text:h text:style-name="ifm_p_font.bold_mt.5.08mm_page.keep-with-next_ifm" text:outline-level="4">Stap<text:s/>1.<text:s/>Vaststelling zwaarte categorie van het overtreden voorschrif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RIEFLIJST normbedragen bestuurlijke boete WMO</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Waarschuwing (SW)/direct beboeten (DB)</text:span></text:p>
            </table:table-cell>
            <table:table-cell table:style-name="table.cell.border-top.border-bottom.border-right.padding-top.bottom.pleft.pright">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4.3.4</text:span></text:p>
            <text:p text:style-name="text.cell.7.left"><text:span text:style-name="ifm_span_font.bold_ifm">lid 1</text:span></text:p>
          </table:table-cell>
          <table:table-cell table:style-name="table.cell.border-bottom.border-right.padding-top.top.pleft.pright">
            <text:p text:style-name="text.cell.7.left">Het AMHK (Veilig Thuis) die in strijd handelt met een krachtens artikelen 4.3.2 gegeven aanwijzing, voor zover deze betreft het niet of onvoldoende naleven van artikel 4.2.10, tweede lid, onderdelen d tot en met j.</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2.4</text:span></text:p>
            <text:p text:style-name="text.cell.7.left"><text:span text:style-name="ifm_span_font.bold_ifm">Lid 1</text:span></text:p>
          </table:table-cell>
          <table:table-cell table:style-name="table.cell.border-bottom.border-right.padding-top.top.pleft.pright">
            <text:p text:style-name="text.cell.7.left">Het AMHK (Veilig Thuis) is niet in het bezit van een verklaring omtrent het gedrag als bedoeld in artikel 28 van de Wet justitiële en strafvorderlijke gegevens van personen die in hun opdracht beroepsmatig of niet incidenteel als vrijwilliger in contact kunnen komen bij een melding aan het AMHK betrokken zij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 of ***</text:p>
          </table:table-cell>
        </table:table-row>
        <table:table-row table:style-name="zebra.body.odd">
          <table:table-cell table:style-name="table.cell.border-bottom.border-left.border-right.padding-top.top.pleft.pright">
            <text:p text:style-name="text.cell.7.left"><text:span text:style-name="ifm_span_font.bold_ifm">4.2.4 lid 2</text:span></text:p>
          </table:table-cell>
          <table:table-cell table:style-name="table.cell.border-bottom.border-right.padding-top.top.pleft.pright">
            <text:p text:style-name="text.cell.7.left">Een verklaring als bedoeld in het eerste lid is eerder afgegeven dan drie maanden voor het tijdstip waarop betrokkene voor het AMHK (Veilig Thuis) ging werk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2.4 lid 3</text:span></text:p>
          </table:table-cell>
          <table:table-cell table:style-name="table.cell.border-bottom.border-right.padding-top.top.pleft.pright">
            <text:p text:style-name="text.cell.7.left">In strijd handelen met de eis dat zo spoedig mogelijk wordt verlangd dat een persoon een verklaring als bedoeld in het eerste lid van artikel 4.2.4 overlegt, die niet ouder is dan drie maanden, indien het AMHK (Veilig Thuis) of een ingevolge artikel 4.3.1 met het toezicht belaste ambtenaar redelijkerwijs mag vermoeden dat deze persoon niet langer voldoet aan de eisen voor het afgeven van een verklaring als bedoeld in het eerste lid van artikel 4.2.4</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2.5 lid 1 onder a</text:span></text:p>
          </table:table-cell>
          <table:table-cell table:style-name="table.cell.border-bottom.border-right.padding-top.top.pleft.pright">
            <text:p text:style-name="text.cell.7.left">Het AMHK (Veilig Thuis) laat na om aan de ingevolge deze wet met het toezicht belaste ambtenaren onverwijld melding te doen van:</text:p>
            <text:p text:style-name="text.cell.7.left">a. iedere calamiteit die bij de uitvoering van de taken, bedoeld in artikel 4.1.1, tweede en derde lid, heeft plaatsgevonden.</text:p>
          </table:table-cell>
          <table:table-cell table:style-name="table.cell.border-bottom.border-right.padding-top.top.pleft.pright">
            <text:p text:style-name="text.cell.7.left"><text:span text:style-name="ifm_span_font.bold_ifm">DB </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2.5 lid 1 onder b</text:span></text:p>
          </table:table-cell>
          <table:table-cell table:style-name="table.cell.border-bottom.border-right.padding-top.top.pleft.pright">
            <text:p text:style-name="text.cell.7.left">Het AMHK (Veilig Thuis) laat na om aan de ingevolge deze wet met het toezicht belaste ambtenaren onverwijld melding te doen van:</text:p>
            <text:p text:style-name="text.cell.7.left">b. geweld bij de uitvoering van de taken, bedoeld in artikel 4.1.1, tweede en derde li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2.5 lid 2</text:span></text:p>
          </table:table-cell>
          <table:table-cell table:style-name="table.cell.border-bottom.border-right.padding-top.top.pleft.pright">
            <text:p text:style-name="text.cell.7.left">Het AMHK (Veilig Thuis) laat na bij en naar aanleiding van een melding als bedoeld in het eerste lid aan de ingevolge deze wet met toezicht belaste ambtenaren de gegevens, daaronder begrepen persoonsgegevens, gegevens betreffende de gezondheid en andere bijzondere persoonsgegevens, te verstrekken die voor het onderzoeken van de melding noodzakelijk zij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2.11 lid 1</text:span></text:p>
          </table:table-cell>
          <table:table-cell table:style-name="table.cell.border-bottom.border-right.padding-top.top.pleft.pright">
            <text:p text:style-name="text.cell.7.left">Het AMHK (Veilig Thuis) laat na binnen tien dagen na vaststelling van het verslag bedoeld in artikel 4.2.10, eerste lid, doch uiterlijk voor 1 juni van het jaar volgend op het jaar waarop het verslag ziet, de volgende zaken openbaar te maken:</text:p>
            <text:p text:style-name="text.cell.7.left">a. het verslag;</text:p>
            <text:p text:style-name="text.cell.7.left">b. de op schrift gestelde uitgangspunten voor het beleid, waaronder begrepen de algemene criteria, welke bij de verlening van jeugdhulp onderscheidenlijk de uitvoering van de taken worden gehanteerd;</text:p>
            <text:p text:style-name="text.cell.7.left">c. de notulen dan wel de besluitenlijst van de vergaderingen van het bestuur, voor zover deze algemene beleidszaken betreffen, en</text:p>
            <text:p text:style-name="text.cell.7.left">d. de klachtenregeling, bedoeld in artikel 4.2.7, eerste lid, en van andere voor jeugdigen en ouders geldende regeling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2.11 lid 2</text:span></text:p>
          </table:table-cell>
          <table:table-cell table:style-name="table.cell.border-bottom.border-right.padding-top.top.pleft.pright">
            <text:p text:style-name="text.cell.7.left">Het AMHK (Veilig Thuis) laat na het een afschrift van het verslag als bedoeld in artikel 4.2.11, eerste lid, te verstrekken aan de jeugdigen en ouders op hun verzoek.</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2.11 lid 3</text:span></text:p>
          </table:table-cell>
          <table:table-cell table:style-name="table.cell.border-bottom.border-right.padding-top.top.pleft.pright">
            <text:p text:style-name="text.cell.7.left">Het AMHK (Veilig Thuis) laat na van de openbaarmaking mededeling te doen op de bij de jeugdhulpaanbieder en de gecertificeerde instelling voor het doen van mededelingen aan jeugdigen en hun ouders gebruikelijke wijze.</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2.11 lid 5</text:span></text:p>
          </table:table-cell>
          <table:table-cell table:style-name="table.cell.border-bottom.border-right.padding-top.top.pleft.pright">
            <text:p text:style-name="text.cell.7.left">Het AMHK (Veilig Thuis) laat na het verslag voor 1 juni van het jaar van vaststelling aan Onze Ministers en aan de ingevolge artikel 4.3.1 met het toezicht belaste ambtenaar, alsmede aan organisaties die in de regio de belangen van de jeugdigen, ouders of pleegouders in algemene zin behartigen, te zend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schema A zijn twee factoren genoemd die een rol kunnen spelen bij het bepalen van de ernst van de overtreding.</text:p>
      <text:p text:style-name="ifm_p_indent.-7mm_mleft.7mm_ifm">1.<text:tab/><text:span text:style-name="ifm_span_font.bold_ifm">Duur</text:span>:</text:p>
      <text:p text:style-name="ifm_p_indent.0mm_mleft.7mm_ifm">Hier is sprake van vier categorieën aan de hand waarvan wordt ingeschat of er sprake is van verlichtend omstandigheden, verzwarende omstandigheden of geen van beide. Ten eerste bevat het schema de categorie ‘kort’, voor de gevallen waarin de overtreding maximaal één maand heeft geduurd. Als de overtreding tussen de maand en een half jaar heeft geduurd, is de categorie ‘middellang’ van toepassing. Indien kan worden vastgesteld dat een overtreder gedurende langer dan een half jaar niet aan de wettelijke voorschriften heeft voldaan wordt de duur als lang beoordeeld. Ten slotte is de categorie ‘niet vast te stellen van toepassing’ voor die gevallen waarin de duur niet is te bepalen.</text:p>
      <text:p text:style-name="ifm_p_indent.-7mm_mleft.7mm_ifm">2.<text:tab/><text:span text:style-name="ifm_span_font.bold_ifm">Omvang:</text:span></text:p>
      <text:p text:style-name="ifm_p_indent.0mm_mleft.7mm_ifm">De omvang ziet op het aantal overtredingen van hetzelfde beboetbare feit die op hetzelfde moment zijn geconstateerd en blijken te hebben plaatsgevonden. Indien bijvoorbeeld blijkt dat sprake is van het niet in het bezit hebben van meerdere wettelijk vereiste verklaringen omtrent het gedrag wordt de omvang met groot beoordeeld, maar wordt dit niet gezien als meerdere afzonderlijke overtredingen. Indien sprake is van één voorval zal de omvang beoordeeld worden met gemid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iddella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st te stell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Met behulp van schema B wordt bepaald welk voorlopig boetebedrag van toepassing is op grond van de uitkomsten van stap 1 en 2. Voor het gebruik van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 kolom 5)</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het onderzoek van de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van de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nagelaten om de overtreding te beëindigen of de gevolgen ongedaan te maken, dan wel een onjuiste voorstelling van zaken gegeven.  </text:spa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situaties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bij stap 3 vastgestelde bedrag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zijn geen verlichtende omstandigheden van toepassing</text:p>
      <text:p text:style-name="ifm_p_ifm">□ <text:span text:style-name="ifm_span_font.bold_ifm">E.</text:span> Er is een verzwarende omstandigheid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E</text:span></text:p>
              <text:p text:style-name="text.cell.7.left"><text:span text:style-name="ifm_span_color.ffffff_ifm">€ ....</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2,5%</text:p>
          </table:table-cell>
        </table:table-row>
      </table:table>
      <text:h text:style-name="ifm_p_font.bold_mt.5.08mm_page.keep-with-next_ifm" text:outline-level="4">Stap<text:s/>7.<text:s/>Grootte van bedrijf</text:h>
      <text:p text:style-name="ifm_p_mt.4.23mm_ifm">Door de berekening in schema F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het in de voorgaande stappen berekende boetebedrag verdubbeld worden, tenzij de instelling voor de eerste overtreding een waarschuwing heeft gekregen. Deze handelwijze wordt toegepast op iedere volgende overtreding binnen de recidivetermijn tot het maximale in de wet vastgestelde boetebedra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JEUGDWET</text:h>
      <text:h text:style-name="ifm_p_font.bold_mt.5.08mm_page.keep-with-next_ifm" text:outline-level="4">Behorende bij boeterapportnummer: ................</text:h>
      <text:p text:style-name="ifm_p_mt.4.23mm_ifm">Met deze bijlage is het mogelijk om stapsgewijs, wanneer een beboetbare overtreding is geconstateerd, de hoogte van de boete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Jeugdwet.</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p text:style-name="ifm_p_mt.3.7mm_ifm"><text:span text:style-name="ifm_span_font.bold_ifm">Onverwijld: </text:span>melden binnen drie werkdagen na de vaststelling van een calamiteit en geweld.</text:p>
      <text:p text:style-name="ifm_p_mt.3.7mm_ifm">Vanaf de constatering van een incident heeft een instelling <text:span text:style-name="ifm_span_font.bold_ifm">zes weken</text:span> om onderzoek te doen naar de vraag of het een calamiteit of geweld betrof. De constatering kan door een ieder werkzaam binnen de instelling geschieden. Als uit het onderzoek blijkt dat het om een calamiteit of geweld ging, moet dit binnen deze zes weken onverwijld (binnen drie werkdagen) bij de inspectie gemeld worden.</text:p>
      <text:h text:style-name="ifm_p_font.bold_mt.5.08mm_page.keep-with-next_ifm" text:outline-level="4">Stap<text:s/>1.<text:s/>Vaststelling zwaarte categorie van het overtreden voorschrift</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RIEFLIJST normbedragen bestuurlijke boete Jeugdwe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Waarschuwing/direct beboeten (DB)</text:span></text:p>
            </table:table-cell>
            <table:table-cell table:style-name="table.cell.border-top.border-bottom.border-right.padding-top.bottom.pleft.pright">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9.6 lid 1 jo 9.3 lid 1 jo 4.3.1 lid 2</text:span></text:p>
          </table:table-cell>
          <table:table-cell table:style-name="table.cell.border-bottom.border-right.padding-top.top.pleft.pright">
            <text:p text:style-name="text.cell.7.left">In strijd handelen met een krachtens artikel 9.3 gegeven aanwijzing, voor zover deze betreft het niet of onvoldoende naleven van artikel 4.3.1, tweede lid, onderdelen d tot en met j.</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 lid 2 jo 4.1.6 lid 1</text:span></text:p>
          </table:table-cell>
          <table:table-cell table:style-name="table.cell.border-bottom.border-right.padding-top.top.pleft.pright">
            <text:p text:style-name="text.cell.7.left">De jeugdhulpaanbieder en de gecertificeerde instelling zijn niet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of aan wie een kinderbeschermingsmaatregel of jeugdreclassering is opgeleg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 of ***</text:p>
          </table:table-cell>
        </table:table-row>
        <table:table-row table:style-name="zebra.body.odd">
          <table:table-cell table:style-name="table.cell.border-bottom.border-left.border-right.padding-top.top.pleft.pright">
            <text:p text:style-name="text.cell.7.left"><text:span text:style-name="ifm_span_font.bold_ifm">9.6 lid 2 jo 4.1.6 lid 2</text:span></text:p>
          </table:table-cell>
          <table:table-cell table:style-name="table.cell.border-bottom.border-right.padding-top.top.pleft.pright">
            <text:p text:style-name="text.cell.7.left">Een verklaring als bedoeld in het eerste lid is eerder afgegeven dan drie maanden voor het tijdstip waarop betrokkene voor de jeugdhulpaanbieder of gecertificeerde instelling ging werk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 lid 2 jo 4.1.6 lid 3</text:span></text:p>
          </table:table-cell>
          <table:table-cell table:style-name="table.cell.border-bottom.border-right.padding-top.top.pleft.pright">
            <text:p text:style-name="text.cell.7.left">In strijd handelen met de eis dat zo spoedig mogelijk wordt verlangd dat een persoon een verklaring als bedoeld in het eerste lid van artikel 4.1.6 overlegt, die niet ouder is dan drie maanden, indien de jeugdhulpaanbieder, de gecertificeerde instelling of een ingevolge artikel 9.2 met het toezicht belaste ambtenaar redelijkerwijs mag vermoeden dat deze persoon niet langer voldoet aan de eisen voor het afgeven van een verklaring als bedoeld in het eerste lid van artikel 4.1.6.</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6 lid 2 jo 4.1.6 lid 4</text:span></text:p>
          </table:table-cell>
          <table:table-cell table:style-name="table.cell.border-bottom.border-right.padding-top.top.pleft.pright">
            <text:p text:style-name="text.cell.7.left">Het in strijd handelen met de eis dat de jeugdhulpaanbieder als bedoeld onder 2° in artikel 1.1 in het bezit is van een verklaring als bedoeld in het eerste lid van zichzelf, die niet ouder is dan drie jaar.</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 of ***</text:p>
          </table:table-cell>
        </table:table-row>
        <table:table-row>
          <table:table-cell table:style-name="table.cell.border-bottom.border-left.border-right.padding-top.top.pleft.pright">
            <text:p text:style-name="text.cell.7.left"><text:span text:style-name="ifm_span_font.bold_ifm">9.6 lid 2 jo 4.1.8 lid 1 onder a.</text:span></text:p>
          </table:table-cell>
          <table:table-cell table:style-name="table.cell.border-bottom.border-right.padding-top.top.pleft.pright">
            <text:p text:style-name="text.cell.7.left">De jeugdhulpaanbieder of de gecertificeerde instelling laat na om aan de ingevolge deze wet met het toezicht belaste ambtenaren onverwijld melding te doen van:</text:p>
            <text:p text:style-name="text.cell.7.left">a. iedere calamiteit die bij de verlening van jeugdhulp of bij de uitvoering van een kinderbeschermingsmaatregel of jeugdreclassering heeft plaatsgevonden.</text:p>
          </table:table-cell>
          <table:table-cell table:style-name="table.cell.border-bottom.border-right.padding-top.top.pleft.pright">
            <text:p text:style-name="text.cell.7.left"><text:span text:style-name="ifm_span_font.bold_ifm">DB  </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6 lid 2 jo 4.1.8 lid 1 onder b.</text:span></text:p>
          </table:table-cell>
          <table:table-cell table:style-name="table.cell.border-bottom.border-right.padding-top.top.pleft.pright">
            <text:p text:style-name="text.cell.7.left">De jeugdhulpaanbieder of de gecertificeerde instelling laat na om aan de ingevolge deze wet met het toezicht belaste ambtenaren onverwijld melding te doen van:</text:p>
            <text:p text:style-name="text.cell.7.left">b. geweld bij de verlening van jeugdhulp of de uitvoering van een kinderbeschermingsmaatregel of jeugdreclassering.</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 lid 2 jo 4.1.8 lid 2</text:span></text:p>
          </table:table-cell>
          <table:table-cell table:style-name="table.cell.border-bottom.border-right.padding-top.top.pleft.pright">
            <text:p text:style-name="text.cell.7.left">De jeugdhulpaanbieder, de jeugdhulpverlener en de gecertificeerde instelling laten na bij en naar aanleiding van een melding als bedoeld in het eerste lid aan de ingevolge deze wet met toezicht belaste ambtenaren de gegevens, daaronder begrepen persoonsgegevens, gegevens betreffende de gezondheid en andere bijzondere persoonsgegevens, te verstrekken die voor het onderzoeken van de melding noodzakelijk zij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6 lid 2 jo 4.3.2 lid 1</text:span></text:p>
          </table:table-cell>
          <table:table-cell table:style-name="table.cell.border-bottom.border-right.padding-top.top.pleft.pright">
            <text:p text:style-name="text.cell.7.left">De jeugdhulpaanbieder en de gecertificeerde instelling laten na binnen tien dagen na vaststelling van het verslag bedoeld in artikel 4.3.1, eerste lid, doch uiterlijk voor 1 juni van het jaar volgend op het jaar waarop het verslag ziet, de volgende zaken openbaar te maken:</text:p>
            <text:p text:style-name="text.cell.7.left">a. het verslag;</text:p>
            <text:p text:style-name="text.cell.7.left">b. de op schrift gestelde uitgangspunten voor het beleid, waaronder begrepen de algemene criteria, welke bij de verlening van jeugdhulp onderscheidenlijk de uitvoering van de taken worden gehanteerd;</text:p>
            <text:p text:style-name="text.cell.7.left">c. de notulen dan wel de besluitenlijst van de vergaderingen van het bestuur, voor zover deze algemene beleidszaken betreffen, en</text:p>
            <text:p text:style-name="text.cell.7.left">d. de klachtenregeling, bedoeld in artikel 4.2.1, eerste lid, en van andere voor jeugdigen en ouders geldende regelingen, alsmede een regeling als bedoeld in artikel 4.2.5, tweede li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 lid 2 jo 4.3.2 lid 2</text:span></text:p>
          </table:table-cell>
          <table:table-cell table:style-name="table.cell.border-bottom.border-right.padding-top.top.pleft.pright">
            <text:p text:style-name="text.cell.7.left">De jeugdhulpaanbieder en de gecertificeerde instelling laten na het een afschrift van het verslag als bedoeld in artikel 4.3.1, eerste lid te verstrekken aan de jeugdigen en ouders op hun verzoek.</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6 lid 2 jo 4.3.2 lid 3</text:span></text:p>
          </table:table-cell>
          <table:table-cell table:style-name="table.cell.border-bottom.border-right.padding-top.top.pleft.pright">
            <text:p text:style-name="text.cell.7.left">De jeugdhulpaanbieder en de gecertificeerde instelling laten na van de openbaarmaking mededeling te doen op de bij de jeugdhulpaanbieder en de gecertificeerde instelling voor het doen van mededelingen aan jeugdigen en hun ouders gebruikelijke wijze.</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 lid 2 jo 4.3.2 lid 5</text:span></text:p>
          </table:table-cell>
          <table:table-cell table:style-name="table.cell.border-bottom.border-right.padding-top.top.pleft.pright">
            <text:p text:style-name="text.cell.7.left">De jeugdhulpaanbieder en de gecertificeerde instelling laten na het verslag voor 1 juni van het jaar van vaststelling aan Onze Ministers en aan de ingevolge artikel 9.2 met het toezicht belaste ambtenaar, alsmede aan organisaties die in de regio de belangen van de jeugdigen, ouders of pleegouders in algemene zin behartigen, te zend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schema A zijn twee factoren genoemd die een rol kunnen spelen bij het bepalen van de ernst van de overtreding.</text:p>
      <text:p text:style-name="ifm_p_indent.-7mm_mleft.7mm_ifm">1.<text:tab/><text:span text:style-name="ifm_span_font.bold_ifm">Duur:</text:span></text:p>
      <text:p text:style-name="ifm_p_indent.0mm_mleft.7mm_ifm">Hier is sprake van vier categorieën aan de hand waarvan wordt ingeschat of er sprake is van verlichtend omstandigheden, verzwarende omstandigheden of geen van beide. Ten eerste bevat het schema de categorie ‘kort’, voor de gevallen waarin de overtreding maximaal één maand heeft geduurd. Als de overtreding tussen de maand en een half jaar heeft geduurd, is de categorie ‘middellang’ van toepassing. Indien kan worden vastgesteld dat een overtreder gedurende langer dan een half jaar niet aan de wettelijke voorschriften heeft voldaan wordt de duur als lang beoordeeld. Ten slotte is de categorie ‘niet vast te stellen van toepassing’ voor die gevallen waarin de duur niet is te bepalen.</text:p>
      <text:p text:style-name="ifm_p_indent.-7mm_mleft.7mm_ifm">2.<text:tab/><text:span text:style-name="ifm_span_font.bold_ifm">Omvang:</text:span></text:p>
      <text:p text:style-name="ifm_p_indent.0mm_mleft.7mm_ifm">De omvang ziet op het aantal overtredingen van hetzelfde beboetbare feit die op hetzelfde moment zijn geconstateerd en blijken te hebben plaatsgevonden. Indien bijvoorbeeld blijkt dat sprake is van het niet in het bezit hebben van meerdere wettelijk vereiste verklaringen omtrent het gedrag wordt de omvang met groot beoordeeld, en wordt dit niet gezien als meerdere afzonderlijke overtredingen. Indien sprake is van één voorval zal de omvang beoordeeld worden met gemiddel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4">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st te stell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Met behulp van schema B wordt bepaald welk voorlopig boetebedrag van toepassing is op grond van de uitkomsten van stap 1 en 2. Voor het gebruik van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Schema B</text:p>
            </table:table-cell>
          </table:table-row>
          <table:table-row>
            <table:table-cell table:style-name="table.cell.border-top.border-bottom.border-left.border-right.padding-top.bottom.pleft.pright" table:number-columns-spanned="7">
              <text:p text:style-name="text.cell.7.left"><text:span text:style-name="ifm_span_font.bold_ifm">Van toepassing</text:span></text:p>
            </table:table-cell>
          </table:table-row>
          <table:table-row>
            <table:table-cell table:style-name="table.cell.border-bottom.border-left.border-right.padding-top.bottom.pleft.pright"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 kolom 5)</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het onderzoek van de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van de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nagelaten om de overtreding te beëindigen of de gevolgen ongedaan te maken, dan wel een onjuiste voorstelling van zaken gegeven.  </text:spa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situaties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bij stap 3 vastgestelde bedrag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zijn geen verlichtende omstandigheden van toepassing</text:p>
      <text:p text:style-name="ifm_p_ifm">□ <text:span text:style-name="ifm_span_font.bold_ifm">E.</text:span> Er is een verzwarende omstandigheid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11">
              <text:p text:style-name="text.cell.7.left"><text:span text:style-name="ifm_span_font.bold_color.ffffff_ifm"><text:span text:style-name="ifm_span_font.bold_ifm">Van toepassing</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 ...</text:span></text:p>
            </table:table-cell>
            <table:table-cell table:style-name="table.cell.border-bottom.border-right.padding-top.bottom.pleft.pright" table:number-columns-spanned="2">
              <text:p text:style-name="text.cell.7.left"><text:span text:style-name="ifm_span_color.ffffff_ifm">E</text:span></text:p>
              <text:p text:style-name="text.cell.7.left"><text:span text:style-name="ifm_span_color.ffffff_ifm">€ ...</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2,5%</text:p>
          </table:table-cell>
        </table:table-row>
      </table:table>
      <text:h text:style-name="ifm_p_font.bold_mt.5.08mm_page.keep-with-next_ifm" text:outline-level="4">Stap<text:s/>7.<text:s/>Grootte van bedrijf</text:h>
      <text:p text:style-name="ifm_p_mt.4.23mm_ifm">Door de berekening in schema F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het in de voorgaande stappen berekende boetebedrag verdubbeld worden, tenzij de instelling voor de eerste overtreding een waarschuwing heeft gekregen. Deze handelwijze wordt toegepast op iedere volgende overtreding binnen de recidivetermijn tot het maximale in de wet vastgestelde boetebedrag.</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 Bijlage Jeugdwet.</text:p>
      <text:h text:style-name="ifm_p_font.bold_mt.5.08mm_page.break-before_ifm" text:outline-level="3">BIJLAGE<text:s/>WET KWALITEIT, KLACHTEN EN GESCHILLEN ZORG</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kwaliteit, klachten en geschillen zorg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p text:style-name="ifm_p_mt.3.7mm_ifm"><text:span text:style-name="ifm_span_font.bold_ifm">Onverwijld: </text:span>melden binnen drie werkdagen na de vaststelling van een calamiteit, geweld en ontslag wegens disfunctioneren.</text:p>
      <text:p text:style-name="ifm_p_mt.3.7mm_ifm">Vanaf de constatering van een gebeurtenis heeft een instelling <text:span text:style-name="ifm_span_font.bold_ifm">zes weken</text:span> om onderzoek te doen naar de vraag of het een calamiteit of geweld betrof. De constatering kan door een ieder werkzaam binnen de instelling geschieden. Als uit het onderzoek blijkt dat het om een calamiteit of geweld ging, moet dit binnen deze zes weken onverwijld (binnen drie werkdagen) bij de inspectie gemeld worden.</text:p>
      <text:h text:style-name="ifm_p_font.bold_mt.5.08mm_page.keep-with-next_ifm" text:outline-level="4">Stap<text:s/>1.<text:s/>Vaststelling zwaarte categorie van het overtreden voorschrift</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RIEFLIJST normbedragen bestuurlijke boete Wet Kwaliteit, klachten en geschillen zor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Waarschuwing SW/direct beboeten (DB)</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4 lid 3</text:p>
          </table:table-cell>
          <table:table-cell table:style-name="table.cell.border-bottom.border-right.padding-top.top.pleft.pright">
            <text:p text:style-name="text.cell.7.left">Een zorgaanbieder welke een solistisch werkende zorgverlener is beschikt niet over een VOG zoals verplicht is gesteld in de AMVB.</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De instelling beschikte niet over een VOG van een in de instelling werkende (beroepsmatig of niet beroepsmatige) zorgverlener die bij de aanstelling van deze zorgverlener niet ouder was dan drie maan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ext:p text:style-name="text.cell.7.left">lid 1 a</text:p>
          </table:table-cell>
          <table:table-cell table:style-name="table.cell.border-bottom.border-right.padding-top.top.pleft.pright">
            <text:p text:style-name="text.cell.7.left">Zorgaanbieder meldt een calamiteit binnen de instelling niet onverwijld of niet aan de IGZ</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text:p>
            <text:p text:style-name="text.cell.7.left">lid 1 b</text:p>
          </table:table-cell>
          <table:table-cell table:style-name="table.cell.border-bottom.border-right.padding-top.top.pleft.pright">
            <text:p text:style-name="text.cell.7.left">Zorgaanbieder meldt geweld in de zorgrelatie niet onverwijld of niet aan de IGZ</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ext:p text:style-name="text.cell.7.left">lid 1 c</text:p>
          </table:table-cell>
          <table:table-cell table:style-name="table.cell.border-bottom.border-right.padding-top.top.pleft.pright">
            <text:p text:style-name="text.cell.7.left">Zorgaanbieder meldt de ontbinding, opzegging of niet voortzetting van de arbeidsovereenkomst wegens tekort schieten in het functioneren niet onverwijld of niet aan de IGZ</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Bij een overtreding die minder dan een maand heeft geduurd is er sprake van een ‘korte’ duur. Indien een overtreding langer dan zes maanden heeft geduurd, is er sprake van een ‘lange’ duur.</text:p>
      <text:p text:style-name="ifm_p_indent.-7mm_mleft.7mm_ifm">2.<text:tab/><text:span text:style-name="ifm_span_font.bold_ifm">Omvang</text:span></text:p>
      <text:p text:style-name="ifm_p_indent.0mm_mleft.7mm_ifm">Indien uit één onderzoek blijkt dat er sprake is van meerdere ontbrekende VOG’s dan wordt de omvang als groot en verzwarend beoordeeld. Indien er sprake is van één ontbrekende VOG dan zal de omvang als klein beoordeeld word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Omvang</text:span></text:p>
            <text:p text:style-name="text.cell.7.left"><text:span text:style-name="ifm_span_font.italic_ifm">Nvt op melden calamiteit en geweld</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Met behulp van schema B wordt bepaald welk voorlopig boetebedrag van toepassing is op grond van de uitkomsten van stap 1 en 2. Voor het gebruik van schema B geldt het volgende:</text:p>
      <text:p text:style-name="ifm_p_mt.3.7mm_ifm">□ <text:span text:style-name="ifm_span_font.bold_ifm">A </text:span>Er is één of meer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span text:style-name="ifm_span_font.italic_ifm">Overtreder heeft voorafgaand aan onderzoek inspectie pogingen ondernomen om de overtreding te beëindigen of de gevolgen ongedaan te maken. </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geen medewerking verleend aan het onderzoek van de inspectie.</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bij stap 3 vastgestelde bedrag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zijn geen verlichtende omstandigheden van toepassing</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Van toepassing</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oor de berekening in schema F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dezelfde wettelijke norm wordt geconstateerd (recidive) zal na een boete het berekende boetebedrag verdubbelen. Deze handelwijze wordt toegepast op iedere volgende overtreding binnen de recidivetermijn tot het maximale in de wet vastgestelde boetebedrag. Recidive kan pas toegepast worden indien een eerdere maatregel onherroepelijk is geworden.</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 VWS 2017.</text:p>
      <text:h text:style-name="ifm_p_font.bold_mt.5.08mm_page.break-before_ifm" text:outline-level="3">BIJLAGE:<text:s/>OPIUMWET</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Opiumwet.</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de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RIEFLIJST normbedragen bestuurlijke boete Opiumwe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aarschuwing (SW)/direct beboetbaar (DB)</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3c, lid 1</text:span></text:p>
          </table:table-cell>
          <table:table-cell table:style-name="table.cell.border-bottom.border-right.padding-top.top.pleft.pright">
            <text:p text:style-name="text.cell.7.left">Handelen in strijd met bij algemene maatregel van bestuur gestelde regels met betrekking tot middelen waarvoor een in artikel 2 of 3 omschreven verbod geheel of ten dele niet geldt</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c, lid 2</text:span></text:p>
          </table:table-cell>
          <table:table-cell table:style-name="table.cell.border-bottom.border-right.padding-top.top.pleft.pright">
            <text:p text:style-name="text.cell.7.left">Handelen in strijd met bij algemene maatregel van bestuur gestelde regels met betrekking tot middelen in lijst I of II</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 lid 1</text:span></text:p>
          </table:table-cell>
          <table:table-cell table:style-name="table.cell.border-bottom.border-right.padding-top.top.pleft.pright">
            <text:p text:style-name="text.cell.7.left">Het ongeoorloofd voorschrijven van middelen in lijst I of II</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 lid 2</text:span></text:p>
          </table:table-cell>
          <table:table-cell table:style-name="table.cell.border-bottom.border-right.padding-top.top.pleft.pright">
            <text:p text:style-name="text.cell.7.left">Het in strijd met voorschriften bestellen van middelen in lijst I of II</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 lid 1</text:span></text:p>
          </table:table-cell>
          <table:table-cell table:style-name="table.cell.border-bottom.border-right.padding-top.top.pleft.pright">
            <text:p text:style-name="text.cell.7.left">Het ongeoorloofd afleveren van middelen in lijst I of II</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
      <text:h text:style-name="ifm_p_font.bold_mt.5.08mm_page.keep-with-next_ifm" text:outline-level="4">Stap 2. 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Indien vast kan worden gesteld dat een instelling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ext:p text:style-name="ifm_p_indent.-7mm_mleft.7mm_ifm">2.<text:tab/><text:span text:style-name="ifm_span_font.bold_ifm">Soort opiaat/lijst</text:span></text:p>
      <text:p text:style-name="ifm_p_indent.0mm_mleft.7mm_ifm">Onder welke lijst van de Opiumwet valt het betrokken opiaat.</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columns-spanned="2" table:number-rows-spanned="2">
            <text:p text:style-name="text.cell.7.left"><text:span text:style-name="ifm_span_font.italic_ifm">Soort opiaat</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lijst I</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lijst I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6">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 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Van toepassing</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 text:style-name="ifm_span_font.italic_ifm">€ ...</text:span></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 text:style-name="ifm_span_font.italic_ifm">€ ...</text:span></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 text:style-name="ifm_span_font.italic_ifm">€ ...</text:span></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 text:style-name="ifm_span_font.italic_ifm">€ ...</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wel wordt toegepast.</text:p>
      <text:h text:style-name="ifm_p_font.bold_mt.5.08mm_page.keep-with-next_ifm" text:outline-level="4">Stap<text:s/>7.<text:s/>Recidive</text:h>
      <text:p text:style-name="ifm_p_mt.4.23mm_ifm">Indien binnen vier jaar nadat een overtreding is geconstateerd opnieuw een tweede of volgende overtreding van dezelfde wettelijke norm wordt geconstateerd (recidive), wordt het bedrag bij een nieuwe boete verdubbeld. Recidive kan pas toegepast worden indien een eerdere maatregel onherroepelijk is geworden. Deze handelswijze wordt toegepast op iedere volgende overtreding binnen de recidivetermijn tot het maximale in de Wet BIG vastgestelde boetebedrag.</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WET AFBREKING ZWANGERSCHAP</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 </text:span>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afbreking zwangerschap.</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de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1_mt.4.23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TARIEFLIJST normbedragen bestuurlijke boete Wet afbreking zwangerschap</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aarschuwing (SW)/direct beboetbaar (DB)</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1, lid 2, laatste volzin</text:span></text:p>
          </table:table-cell>
          <table:table-cell table:style-name="table.cell.border-bottom.border-right.padding-top.top.pleft.pright">
            <text:p text:style-name="text.cell.7.left">De geneesheer-directeur draagt geen of onvoldoende zorg voor het ten minste vijf jaar bewaren van de gegevens genoemd in artikel 11, eerste lid, van de Waz</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1, lid 3</text:span></text:p>
          </table:table-cell>
          <table:table-cell table:style-name="table.cell.border-bottom.border-right.padding-top.top.pleft.pright">
            <text:p text:style-name="text.cell.7.left">De geneesheer-directeur voldoet niet aan de verplichting om eens per drie maanden een overzicht van geaggregeerde gegevens te verstrekken aan IGZ</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11, lid 4</text:span></text:p>
          </table:table-cell>
          <table:table-cell table:style-name="table.cell.border-bottom.border-right.padding-top.top.pleft.pright">
            <text:p text:style-name="text.cell.7.left">Overtreden van bij AMvB gestelde regels omtrent de gegevensverstrekking, waardoor de anonimiteit van de behandelde vrouwen niet of onvoldoende is gewaarborg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1, lid 6</text:span></text:p>
          </table:table-cell>
          <table:table-cell table:style-name="table.cell.border-bottom.border-right.padding-top.top.pleft.pright">
            <text:p text:style-name="text.cell.7.left">Het door de arts die behandelingen gericht op afbreking van zwangerschap verricht overtreden van regels ten aanzien van dossiervorming (aantekeningen door arts, vijf jaar bewar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ext:p text:style-name="text.cell.7.left">Juncto artikel 28 Besluit Waz</text:p>
          </table:table-cell>
        </table:table-row>
      </table:table>
      <text:h text:style-name="ifm_p_font.bold_mt.5.08mm_page.keep-with-next_ifm" text:outline-level="4">Stap<text:s/>2.<text:s/>Ernst van de overtreding</text:h>
      <text:p text:style-name="ifm_p_mt.4.23mm_ifm">In onderstaand schema A zijn factoren genoemd die een rol kunnen spelen</text:p>
      <text:p text:style-name="ifm_p_indent.-7mm_mleft.7mm_ifm">1.<text:tab/><text:span text:style-name="ifm_span_font.bold_ifm">Duur</text:span></text:p>
      <text:p text:style-name="ifm_p_indent.0mm_mleft.7mm_ifm">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is een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is een verzwarende omstandigheden van toepassing</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 </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medewerking verleend aan het onderzoek van de inspectie.</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Van toepassing</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oor de berekening in schema F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text:p>
            <text:p text:style-name="text.cell.7.left">Scher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WET OP DE BEROEPEN IN DE INDIVIDUELE GEZONDHEIDSZORG</text:h>
      <text:h text:style-name="ifm_p_font.bold_mt.5.08mm_page.keep-with-next_ifm" text:outline-level="4">Behorende bij boeterapport 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op de beroepen in de individuele gezondheidszorg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vallen de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1_mt.4.23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TARIEFLIJST normbedragen bestuurlijke boete Wet op de beroepen in de individuele gezondheidszorg</text:p>
            </table:table-cell>
          </table:table-row>
          <table:table-row>
            <table:table-cell table:style-name="table.cell.border-top.border-bottom.border-left.border-right.padding-top.bottom.pleft.pright">
              <text:p text:style-name="text.cell.7.left"><text:span text:style-name="ifm_span_font.bold_ifm">Artikel</text:span></text:p>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Waarschuwing (SW)/direct beboetbaar (DB)</text:span></text:p>
            </table:table-cell>
            <table:table-cell table:style-name="table.cell.border-top.border-bottom.border-right.padding-top.bottom.pleft.pright">
              <text:p text:style-name="text.cell.7.left"><text:span text:style-name="ifm_span_font.bold_ifm">Boetenormbedrag (=N)</text:span></text:p>
            </table:table-cell>
            <table:table-cell table:style-name="table.cell.border-top.border-bottom.border-right.padding-top.bottom.pleft.pright">
              <text:p text:style-name="text.cell.7.left"><text:span text:style-name="ifm_span_font.bold_ifm">Zwaarte categorie</text:span></text:p>
            </table:table-cell>
          </table:table-row>
        </table:table-header-rows>
        <table:table-row>
          <table:table-cell table:style-name="table.cell.border-bottom.border-left.border-right.padding-top.top.pleft.pright" table:number-rows-spanned="2">
            <text:p text:style-name="text.cell.7.left">4, lid 2</text:p>
          </table:table-cell>
          <table:table-cell table:style-name="table.cell.border-bottom.border-right.padding-top.top.pleft.pright">
            <text:p text:style-name="text.cell.7.left">Het ten onrechte voeren van de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17, lid 2</text:p>
          </table:table-cell>
          <table:table-cell table:style-name="table.cell.border-bottom.border-right.padding-top.top.pleft.pright">
            <text:p text:style-name="text.cell.7.left">Het ten onrechte voeren van een erkende specialisten-titel of een daarop gelijkende benaming</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een erkend specialisten-titel of een daarop gelijkende benaming</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 lid 4</text:p>
          </table:table-cell>
          <table:table-cell table:style-name="table.cell.border-bottom.border-right.padding-top.top.pleft.pright">
            <text:p text:style-name="text.cell.7.left">Het ten onrechte voeren van een erkende opleidingstitel of van een daarop gelijkende benaming of een op die titel betrekking hebbend onderscheidingste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t onbevoegd verrichten van voorbehouden handeling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Zelfstandig bevoegde voldoet bij opdracht geven aan een ander tot verrichten van een voorbehouden handeling niet aan de gestelde verplichting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40</text:p>
          </table:table-cell>
          <table:table-cell table:style-name="table.cell.border-bottom.border-right.padding-top.top.pleft.pright">
            <text:p text:style-name="text.cell.7.left">Het overtreden van bij AMvB gestelde regels ten aanzien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melden aan de inspectie van behandelin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het vermelden van gegevens op het recep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het aangaan van overeenkomsten met partijen die bijzondere voordelen verschaff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1, lid 3, onder b</text:p>
          </table:table-cell>
          <table:table-cell table:style-name="table.cell.border-bottom.border-right.padding-top.top.pleft.pright">
            <text:p text:style-name="text.cell.7.left">Het niet naleven van beperkingen in de beroepsuitoefening door de in het BIG-register ingeschrevene met een buitenlands diplom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 lid 1, onder e</text:p>
          </table:table-cell>
          <table:table-cell table:style-name="table.cell.border-bottom.border-right.padding-top.top.pleft.pright">
            <text:p text:style-name="text.cell.7.left">Het overtreden van een gedeeltelijke ontzegging om het beroep uit te oefenen</text:p>
            <text:p text:style-name="text.cell.7.left"><text:span text:style-name="ifm_span_font.bold_ifm">Maatregel wordt opgelegd door tuchtrechter</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0, lid 1, onder a</text:p>
          </table:table-cell>
          <table:table-cell table:style-name="table.cell.border-bottom.border-right.padding-top.top.pleft.pright">
            <text:p text:style-name="text.cell.7.left">Het niet naleven van bijzondere voorwaarden die aan de beroepsuitoefening zijn gesteld <text:span text:style-name="ifm_span_font.bold_ifm">Maatregel wordt opgelegd door het College van Medisch Toezicht</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0, lid 1, onder b</text:p>
          </table:table-cell>
          <table:table-cell table:style-name="table.cell.border-bottom.border-right.padding-top.top.pleft.pright">
            <text:p text:style-name="text.cell.7.left">Het overtreden van een gedeeltelijke ontzegging om het beroep uit te oefenen</text:p>
            <text:p text:style-name="text.cell.7.left"><text:span text:style-name="ifm_span_font.bold_ifm">Maatregel wordt opgelegd door het College van Medisch Toezicht</text:spa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ending van het beroepsgeheim</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6, lid 1</text:p>
          </table:table-cell>
          <table:table-cell table:style-name="table.cell.border-bottom.border-right.padding-top.top.pleft.pright">
            <text:p text:style-name="text.cell.7.left">Degene die bij het verrichten van handelingen op het gebied van de individuele gezondheidszorg buiten noodzaak schade of een aanmerkelijke kans op schade aan de gezondheid van een ander veroorzaakt, wordt, indien hij weet of ernstige reden heeft om te vermoeden dat hij bij het verrichten van die handelingen schade of een aanmerkelijke kans op schade aan de gezondheid van een ander veroorzaakt beboe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5.025,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6, lid 2</text:p>
          </table:table-cell>
          <table:table-cell table:style-name="table.cell.border-bottom.border-right.padding-top.top.pleft.pright">
            <text:p text:style-name="text.cell.7.left">Degene die bij het verrichten van handelingen op het gebied van de individuele gezondheidszorg buiten noodzaak schade of een aanmerkelijke kans op schade aan de gezondheid van een ander veroorzaakt, wordt beboe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5, lid 3</text:p>
          </table:table-cell>
          <table:table-cell table:style-name="table.cell.border-bottom.border-right.padding-top.top.pleft.pright">
            <text:p text:style-name="text.cell.7.left">Het zich niet houden aan beperkingen of voorwaarden die eventueel zijn verleend voor de uitoefening van het beroep van arts, tandarts, apotheker, fysiotherapeut, verloskundige of voeren van de titel van verpleegkundig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ext:p text:style-name="text.cell.7.left">Het gaat hier om beroepsbeoefenaren die bij inwerkingtreding van de Wet BIG op 1 januari 1994 in het kader van de overgangsregeling zijn opgenomen in het BIG-register.</text:p>
          </table:table-cell>
        </table:table-row>
        <table:table-row>
          <table:table-cell table:style-name="table.cell.border-bottom.border-left.border-right.padding-top.top.pleft.pright">
            <text:p text:style-name="text.cell.7.left">108, lid 2</text:p>
          </table:table-cell>
          <table:table-cell table:style-name="table.cell.border-bottom.border-right.padding-top.top.pleft.pright">
            <text:p text:style-name="text.cell.7.left">Het ten onrechte voeren van de titel heilgymnast-masseur of een daarop gelijkende benam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text:p>
            <text:p text:style-name="text.cell.7.left">Het gaat hier om de overgangsregeling bij inwerkingtreding van de Wet BIG op 1 januari 1994</text:p>
          </table:table-cell>
        </table:table-row>
      </table:table>
      <text:h text:style-name="ifm_p_font.bold_mt.5.08mm_page.keep-with-next_ifm" text:outline-level="4">Stap<text:s/>2.<text:s/>Ernst van de overtreding</text:h>
      <text:p text:style-name="ifm_p_mt.4.23mm_ifm">In onderstaand schema A zijn drie factoren genoemd die een rol kunnen spelen.</text:p>
      <text:p text:style-name="ifm_p_indent.-7mm_mleft.7mm_ifm">1.<text:tab/><text:span text:style-name="ifm_span_font.bold_ifm"> Duur.</text:span></text:p>
      <text:p text:style-name="ifm_p_indent.0mm_mleft.7mm_ifm">Indien vast kan worden gesteld dat een beroepsbeoefenaar gedurende langer dan een jaar niet aan de wettelijke voorschriften heeft voldaan wordt de duur als lang en verzwarend beoordeeld. Indien wordt vastgesteld dat het overtreden van de wettelijke voorschriften niet langer dan één maand heeft geduurd wordt de duur als kort en verlichtend beoordeeld.</text:p>
      <text:p text:style-name="ifm_p_indent.-7mm_mleft.7mm_ifm">2.<text:tab/><text:span text:style-name="ifm_span_font.bold_ifm"> Omvang.</text:span></text:p>
      <text:p text:style-name="ifm_p_indent.0mm_mleft.7mm_ifm">Bij de omvang van de overtreding wordt gekeken naar het aantal behandelde patiënten dat zich gedurende de overtreding onder behandeling heeft laten stellen voor behandelingen die betrekking hebben op een van de beboetbare voorschriften. Hierbij wordt vastgesteld dat één patiënt klein, minder dan vijf patiënten een gemiddelde omvang en meer dan vijf patiënten een grote omvang betekend.</text:p>
      <text:p text:style-name="ifm_p_indent.-7mm_mleft.7mm_ifm">3.<text:tab/><text:span text:style-name="ifm_span_font.bold_ifm"> Bereik.</text:span></text:p>
      <text:p text:style-name="ifm_p_indent.0mm_mleft.7mm_ifm">Een enkelvoudige vermelding of handeling wordt als gemiddeld beoordeeld. Vermeldingen op een website of meerdere handelingen wordt beoordeeld als een groot bereik.</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 </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ext:p text:style-name="text.cell.7.left"><text:span text:style-name="ifm_span_font.italic_ifm">Nvt op titelmisbru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is één of meer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header-rows>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text:span text:style-name="ifm_span_font.italic_ifm">Omstandigheden m.b.t. de ernst van de overtreding (stap 2)</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het onderzoek van de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van de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Bestuurlijke Boete Minister VWS wel wordt toegepast.</text:p>
      <text:h text:style-name="ifm_p_font.bold_mt.5.08mm_page.keep-with-next_ifm" text:outline-level="4">Stap<text:s/>7.<text:s/></text:h>
      <text:p text:style-name="ifm_p_mt.4.23mm_ifm">Indien binnen vier jaar nadat een overtreding is geconstateerd opnieuw een tweede of volgende overtreding van dezelfde wettelijke norm wordt geconstateerd (recidive), wordt het bedrag bij een nieuwe boete verdubbeld. Recidive kan pas toegepast worden indien een eerdere maatregel onherroepelijk is geworden. Deze handelswijze wordt toegepast op iedere volgende overtreding binnen de recidivetermijn tot het maximale in de Wet BIG vastgestelde boetebedrag.</text:p>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ext:p text:style-name="text.cell.7.left">datum besluit/uitspraak:</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WET BIJZONDERE OPNEMINGEN IN PSYCHIATRISCHE ZIEKENHUIZEN</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bijzondere opnemingen in psychiatrische ziekenhuizen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1_mt.4.23mm_ifm">
        <table:table-column table:style-name="table47.tg1.col1"/>
        <table:table-column table:style-name="table47.tg1.col2"/>
        <table:table-column table:style-name="table47.tg1.col3"/>
        <table:table-column table:style-name="table47.tg1.col4"/>
        <table:table-column table:style-name="table47.tg1.col5"/>
        <table:table-header-rows>
          <table:table-row>
            <table:table-cell table:style-name="table.cell." table:number-columns-spanned="5">
              <text:p text:style-name="ifm_p_font.bold_size.6.5pt_page.keep-with-next_ifm">TARIEFLIJST normbedragen bestuurlijke boete Wet bijzondere opnemingen in psychiatrische ziekenhuiz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aarschuwing SW/direct beboetbaar (DB)</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zonder de vereiste machtiging van de rechter opnemen van een persoon in een zwakzinnigeninrichting of verpleeginrichting als deze zich hiertegen verze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 lid 6</text:p>
          </table:table-cell>
          <table:table-cell table:style-name="table.cell.border-bottom.border-right.padding-top.top.pleft.pright">
            <text:p text:style-name="text.cell.7.left">De geneesheer-directeur verschaft geen kennisgeving van een dwangbehandeling uiterlijk bij het begin ervan aan de inspecteur en/of zo spoedig mogelijk na het begin ervan aan de vertegenwoordiger van de patiën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8, lid 6</text:p>
          </table:table-cell>
          <table:table-cell table:style-name="table.cell.border-bottom.border-right.padding-top.top.pleft.pright">
            <text:p text:style-name="text.cell.7.left">De geneesheer-directeur verschaft geen kennisgeving van de beëindiging van een dwangbehandeling aan de insp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c, lid 5</text:p>
          </table:table-cell>
          <table:table-cell table:style-name="table.cell.border-bottom.border-right.padding-top.top.pleft.pright">
            <text:p text:style-name="text.cell.7.left">De geneesheer-directeur geeft niet, uiterlijk bij het begin van een behandeling overeenkomstig het eerste of het derde lid, daarvan kennis aan de inspecteur. Hij vermeldt daarbij in ieder geval door welke persoon de beslissing daartoe is genomen en zendt een afschrift mee van de beslissing bedoeld in het tweede of derde lid. Indien de behandeling plaatsvindt in een situatie waarin het de patiënt is die zich verzet, vermeldt de geneesheer-directeur tevens of deze in staat kan worden geacht gebruik te maken van de regeling, vervat in de artikelen 41 en 41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8c, lid 5</text:p>
          </table:table-cell>
          <table:table-cell table:style-name="table.cell.border-bottom.border-right.padding-top.top.pleft.pright">
            <text:p text:style-name="text.cell.7.left">Van de beëindiging van een behandeling overeenkomstig het eerste of het derde lid, geeft hij kennis aan de insp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9, lid 1</text:p>
          </table:table-cell>
          <table:table-cell table:style-name="table.cell.border-bottom.border-right.padding-top.top.pleft.pright">
            <text:p text:style-name="text.cell.7.left">Het overtreden van de bepaling om middelen en maatregelen alleen in te zetten ter overbrugging van een tijdelijke noodsituatie in het ziekenhuis</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 lid 2</text:p>
          </table:table-cell>
          <table:table-cell table:style-name="table.cell.border-bottom.border-right.padding-top.top.pleft.pright">
            <text:p text:style-name="text.cell.7.left">Het overtreden van de bij AMvB gestelde regels ten aanzien van de toepassing van middelen en maatregel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9, lid 3</text:p>
          </table:table-cell>
          <table:table-cell table:style-name="table.cell.border-bottom.border-right.padding-top.top.pleft.pright">
            <text:p text:style-name="text.cell.7.left">De geneesheer-directeur voldoet niet aan de verplichting om zo spoedig mogelijk na het begin van toepassing van een middel of maatregel een kennisgeving te verschaffen aan de inspecteur en naasten van de patiën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 lid 3</text:p>
          </table:table-cell>
          <table:table-cell table:style-name="table.cell.border-bottom.border-right.padding-top.top.pleft.pright">
            <text:p text:style-name="text.cell.7.left">De geneesheer-directeur voldoet niet aan de verplichting om zo spoedig mogelijk na de beëindiging van een middel of maatregel een kennisgeving te verschaffen aan de insp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 lid 2, lid 3 of lid 4</text:p>
          </table:table-cell>
          <table:table-cell table:style-name="table.cell.border-bottom.border-right.padding-top.top.pleft.pright">
            <text:p text:style-name="text.cell.7.left">Het overtreden van de voorwaarden die gesteld worden aan beperkingen in het recht op bezoek, bewegingsvrijheid en telefoonverkeer</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0, lid 5</text:p>
          </table:table-cell>
          <table:table-cell table:style-name="table.cell.border-bottom.border-right.padding-top.top.pleft.pright">
            <text:p text:style-name="text.cell.7.left">Het niet onverwijld mededelen van beperkingen in het recht op bezoek, bewegingsvrijheid en telefoonverkeer aan de geneesheer-dir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 lid 6</text:p>
          </table:table-cell>
          <table:table-cell table:style-name="table.cell.border-bottom.border-right.padding-top.top.pleft.pright">
            <text:p text:style-name="text.cell.7.left">Het niet voldoen aan de hoorplicht: behandelaar hoort niet patiënt of diens vertegenwoordig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 lid 6</text:p>
          </table:table-cell>
          <table:table-cell table:style-name="table.cell.border-bottom.border-right.padding-top.top.pleft.pright">
            <text:p text:style-name="text.cell.7.left">De geneesheer-directeur verschaft de patiënt geen schriftelijke verklaring van verlening verlo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 lid 1, laatste zin</text:p>
          </table:table-cell>
          <table:table-cell table:style-name="table.cell.border-bottom.border-right.padding-top.top.pleft.pright">
            <text:p text:style-name="text.cell.7.left">De geneesheer-directeur verleent de patiënt niet uiterlijk binnen vier dagen een schriftelijke verklaring van intrekking verlo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 lid 2</text:p>
          </table:table-cell>
          <table:table-cell table:style-name="table.cell.border-bottom.border-right.padding-top.top.pleft.pright">
            <text:p text:style-name="text.cell.7.left">De geneesheer-directeur informeert de echtgenoot,wettelijke vertegenwoordiger en de naaste (familie) betrekkingen van de patiënt niet over het voorgenomen voorwaardelijk ontsla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3, lid 1 of lid 3</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opname of verbl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4, lid 1 of lid 2</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voortzetting van verbl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 lid 3</text:p>
          </table:table-cell>
          <table:table-cell table:style-name="table.cell.border-bottom.border-right.padding-top.top.pleft.pright">
            <text:p text:style-name="text.cell.7.left">Het niet naleven van de bewaartermijn van afschriften van rechterlijke beslissingen, beschikkingen van de burgemeester en geneeskundige verklaringen in het patiëntendossi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6.70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is een factor genoemd die een rol kan spelen. Indien vast kan worden gesteld dat een overtreder gedurende langer dan een week niet aan de wettelijke voorschriften heeft voldaan wordt de duur als lang en verzwarend beoordeeld. Indien vastgesteld kan worden dat een overtreding korter dan een dag geduurd heeft wordt deze als korte duur beoordeeld.</text:p>
      <text:p text:style-name="ifm_p_mt.3.7mm_ifm">Meerdere meldplichtige overtredingen kunnen afzonderlijk beboet worde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text:p>
      <text:p text:style-name="ifm_p_ifm">Voor het gebruik van onderstaand schema (B) geldt het volgende:</text:p>
      <text:p text:style-name="ifm_p_mt.3.7mm_ifm">□ <text:span text:style-name="ifm_span_font.bold_ifm">A </text:span>Er is één verlichtende omstandigheid van toepassing</text:p>
      <text:p text:style-name="ifm_p_ifm">□ <text:span text:style-name="ifm_span_font.bold_ifm">B</text:span> Er is geen verlichtende en/ of verzwarende omstandigheid van toepassing</text:p>
      <text:p text:style-name="ifm_p_ifm">□ <text:span text:style-name="ifm_span_font.bold_ifm">C</text:span> Er is één verzwarende omstandigheid van toepassing</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geen medewerking verleend aan het onderzoek van de inspectie</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 text:style-name="ifm_span_font.italic_ifm">€</text:span></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 text:style-name="ifm_span_font.italic_ifm">€</text:span></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 text:style-name="ifm_span_font.italic_ifm">€</text:span></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 text:style-name="ifm_span_font.italic_ifm">€</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oor de berekening in schema F wordt rekening gehouden met de vraag of de overtreder een natuurlijke persoon is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 Boetebedrag €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chema E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wordt het bedrag bij een nieuwe boete verdubbeld. Recidive kan pas toegepast worden indien een eerdere maatregel onherroepelijk is geworden. Deze handelswijze wordt toegepast op iedere volgende overtreding binnen de recidivetermijn tot het maximale in de Wet BOPZ vastgestelde boetebedrag.</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WET INZAKE BLOEDVOORZIENING</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inzake bloedvoorziening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de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1_mt.4.23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 table:number-columns-spanned="5">
              <text:p text:style-name="ifm_p_font.bold_size.6.5pt_page.keep-with-next_ifm">TARIEFLIJST normbedragen bestuurlijke boete Wet inzake bloedvoorzien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aarschuwing (SW)/direct beboetbaar (DB)</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4, lid 1</text:span></text:p>
          </table:table-cell>
          <table:table-cell table:style-name="table.cell.border-bottom.border-right.padding-top.top.pleft.pright">
            <text:p text:style-name="text.cell.7.left">Overtreding van het verbod om bloed in te zamelen door anderen dan de Bloedvoorzieningsorganisatie</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 lid 2</text:span></text:p>
          </table:table-cell>
          <table:table-cell table:style-name="table.cell.border-bottom.border-right.padding-top.top.pleft.pright">
            <text:p text:style-name="text.cell.7.left">Overtreden van het verbod om aan een donor andere dan door hem in redelijkheid gemaakte kosten te vergoed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Overtreden van het verbod tot afleveren bloedproducten aan andere dan in de wet genoemde partijen (Bloedvoorzieningsorganisaties, instellingen voor wetenschappelijk onderzoek e.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3, lid 1</text:span></text:p>
          </table:table-cell>
          <table:table-cell table:style-name="table.cell.border-bottom.border-right.padding-top.top.pleft.pright">
            <text:p text:style-name="text.cell.7.left">Overtreden van het verbod tot afleveren tussenproducten aan andere dan in de wet genoemde partijen (Bloedvoorzieningsorganisaties, instellingen voor wetenschappelijk onderzoek e.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13, lid 3</text:span></text:p>
          </table:table-cell>
          <table:table-cell table:style-name="table.cell.border-bottom.border-right.padding-top.top.pleft.pright">
            <text:p text:style-name="text.cell.7.left">Handelen in strijd met aan de aanwijzing verbonden voorschrift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Overtreden van het verbod om bloedproducten en tussenproducten af te leveren tegen een vergoeding die meer bedraagt dan de kosten van het inzamelen van bloed, het bereiden of het aflever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15, lid 1</text:span></text:p>
          </table:table-cell>
          <table:table-cell table:style-name="table.cell.border-bottom.border-right.padding-top.top.pleft.pright">
            <text:p text:style-name="text.cell.7.left">Overtreden van het verbod om bloedproducten en tussenproducten uit een derde land in te voeren zonder vergunning van Onze Minister</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5, lid 3</text:span></text:p>
          </table:table-cell>
          <table:table-cell table:style-name="table.cell.border-bottom.border-right.padding-top.top.pleft.pright">
            <text:p text:style-name="text.cell.7.left">Handelen in strijd met aan de vergunning verbonden voorschriften of beperk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16, lid 1</text:span></text:p>
          </table:table-cell>
          <table:table-cell table:style-name="table.cell.border-bottom.border-right.padding-top.top.pleft.pright">
            <text:p text:style-name="text.cell.7.left">Overtreden van het verbod bloedproducten en tussenproducten uit te voeren naar een derde land zonder vergunning van Onze Minister.</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6, lid 3</text:span></text:p>
          </table:table-cell>
          <table:table-cell table:style-name="table.cell.border-bottom.border-right.padding-top.top.pleft.pright">
            <text:p text:style-name="text.cell.7.left">Handelen in strijd met aan de vergunning verbonden voorschriften of beperk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17, lid 1</text:span></text:p>
          </table:table-cell>
          <table:table-cell table:style-name="table.cell.border-bottom.border-right.padding-top.top.pleft.pright">
            <text:p text:style-name="text.cell.7.left">Overtreden van het verbod bloedproducten als bedoeld in artikel 12, eerste lid, en tussenproducten uit te voeren naar een staat die lid is van de Europese Unie of die partij is bij de Overeenkomst betreffende de Europese Economische Ruimte zonder vergunning van Onze Minister.</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ext:p text:style-name="ifm_p_indent.-7mm_mleft.7mm_ifm">2.<text:tab/><text:span text:style-name="ifm_span_font.bold_ifm">Omvang</text:span></text:p>
      <text:p text:style-name="ifm_p_indent.0mm_mleft.7mm_ifm">Indien er een overtreding met één eenheid is vastgesteld is de omvang klein en verlichtend. Indien er een overtreding met meer dan vijf eenheden is vastgesteld is de omvang groot en verzwarend.</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oor de berekening in schema F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 € ....</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dezelfde wettelijke norm wordt geconstateerd (recidive) zal na een boete het berekende boetebedrag verdubbelen. Deze handelwijze wordt toegepast op iedere volgende overtreding binnen de recidivetermijn tot het maximale in de wet vastgestelde boetebedrag. Recidive kan pas toegepast worden indien een eerdere maatregel onherroepelijk is geworden.</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GENEESMIDDELENWET</text:h>
      <text:h text:style-name="ifm_p_font.bold_mt.5.08mm_page.keep-with-next_ifm" text:outline-level="4">Behorende bij boeterapportnummer: ................</text:h>
      <text:p text:style-name="ifm_p_mt.4.23mm_ifm">Met deze bijlage is het mogelijk om, wanneer een beboetbare overtreding is geconstateerd, de hoogte van de boet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Geneesmiddelen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h text:style-name="ifm_p_font.bold_mt.5.08mm_page.keep-with-next_ifm" text:outline-level="4">Stap 1. Vaststelling zwaarte categorie van het overtreden voorschrift</text:h>
      <table:table table:style-name="ifm_table_pgwide.1_mt.4.23mm_ifm">
        <table:table-column table:style-name="table63.tg1.col1"/>
        <table:table-column table:style-name="table63.tg1.col2"/>
        <table:table-column table:style-name="table63.tg1.col3"/>
        <table:table-column table:style-name="table63.tg1.col4"/>
        <table:table-column table:style-name="table63.tg1.col5"/>
        <table:table-header-rows>
          <table:table-row>
            <table:table-cell table:style-name="table.cell.border-top.border-bottom.border-left.border-right.padding-top.bottom.pleft.pright">
              <text:p text:style-name="text.cell.7.left"><text:span text:style-name="ifm_span_font.bold_mt.4.23mm_ifm">Artikel</text:span></text:p>
            </table:table-cell>
            <table:table-cell table:style-name="table.cell.border-top.border-bottom.border-right.padding-top.bottom.pleft.pright">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Waarschuwing (SW)/direct beboetbaar (DB)</text:span></text:p>
            </table:table-cell>
            <table:table-cell table:style-name="table.cell.border-top.border-bottom.border-right.padding-top.bottom.pleft.pright">
              <text:p text:style-name="text.cell.7.left"><text:span text:style-name="ifm_span_font.bold_ifm">Boete</text:span></text:p>
              <text:p text:style-name="text.cell.7.left"><text:span text:style-name="ifm_span_font.bold_ifm">normbedrag (=N)</text:span></text:p>
            </table:table-cell>
            <table:table-cell table:style-name="table.cell.border-top.border-bottom.border-right.padding-top.bottom.pleft.pright">
              <text:p text:style-name="text.cell.7.left"><text:span text:style-name="ifm_span_font.bold_ifm">Zwaarte-categorie</text:span></text:p>
            </table:table-cell>
          </table:table-row>
        </table:table-header-rows>
        <table:table-row>
          <table:table-cell table:style-name="table.cell.border-bottom.border-left.border-right.padding-top.top.pleft.pright">
            <text:p text:style-name="text.cell.7.left"><text:span text:style-name="ifm_span_font.bold_ifm">18, lid 1</text:span></text:p>
          </table:table-cell>
          <table:table-cell table:style-name="table.cell.border-bottom.border-right.padding-top.top.pleft.pright">
            <text:p text:style-name="text.cell.7.left">Zonder vergunning van de Minister:</text:p>
            <text:p text:style-name="text.cell.7.left">bereiden, invoeren, afleveren, uitvoeren</text:p>
            <text:p text:style-name="text.cell.7.left">groothandel drij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6, lid 1</text:span></text:p>
          </table:table-cell>
          <table:table-cell table:style-name="table.cell.border-bottom.border-right.padding-top.top.pleft.pright">
            <text:p text:style-name="text.cell.7.left">Door de <text:span text:style-name="ifm_span_font.bold_ifm">fabrikant</text:span> zonder vergunning van de Minister aanbrengen van wijzigingen in feiten en omstandigheden vermeld bij vergunningsaanvraag</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lid 1</text:span></text:p>
          </table:table-cell>
          <table:table-cell table:style-name="table.cell.border-bottom.border-right.padding-top.top.pleft.pright">
            <text:p text:style-name="text.cell.7.left">Door de <text:span text:style-name="ifm_span_font.bold_ifm">fabrikant</text:span> niet voldoen aan GMP</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lid 2</text:span></text:p>
          </table:table-cell>
          <table:table-cell table:style-name="table.cell.border-bottom.border-right.padding-top.top.pleft.pright">
            <text:p text:style-name="text.cell.7.left">Door de fabrikant gebruik maken van werkzame stoffen als grondstoffen (voor geneesmiddelen) welke niet volgens GMP zijn bereid en/of Invoeren van werkzame stoffen als grondstof (voor geneesmiddelen), die niet volgens GMP zijn bereid en/of volgens GDP zijn verhandel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lid 3</text:span></text:p>
          </table:table-cell>
          <table:table-cell table:style-name="table.cell.border-bottom.border-right.padding-top.top.pleft.pright">
            <text:p text:style-name="text.cell.7.left">Door de fabrikant gebruik maken van hulpstoffen die niet geschikt zijn voor gebruik in geneesmiddel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a,</text:span><text:span text:style-name="ifm_span_font.bold_ifm">lid 1</text:span></text:p>
          </table:table-cell>
          <table:table-cell table:style-name="table.cell.border-bottom.border-right.padding-top.top.pleft.pright">
            <text:p text:style-name="text.cell.7.left">Door dDe fabrikant niet voldoen aan de verplichting de authenticiteit en kwaliteit van de werkzame stoffen en hulpstoffen die hij gebruikt te verifië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a,</text:span><text:span text:style-name="ifm_span_font.bold_ifm">Lid 2</text:span></text:p>
          </table:table-cell>
          <table:table-cell table:style-name="table.cell.border-bottom.border-right.padding-top.top.pleft.pright">
            <text:p text:style-name="text.cell.7.left">Door de fabrikant niet onmiddellijk melden van alle informatie of vermoedens over vervalsingen van geneesmiddelen aan het Staatstoezicht op de volksgezondheid en de betreffende houder van de handelsvergun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1</text:span></text:p>
          </table:table-cell>
          <table:table-cell table:style-name="table.cell.border-bottom.border-right.padding-top.top.pleft.pright">
            <text:p text:style-name="text.cell.7.left">Door de <text:span text:style-name="ifm_span_font.bold_ifm">fabrikant</text:span> niet voldoen aan verplichting een persoon te belasten met taak er voor te zorgen dat:</text:p>
          </table:table-cell>
          <table:table-cell table:style-name="table.cell.border-bottom.border-right.padding-top.top.pleft.pright">
            <text:p text:style-name="text.cell.7.left"><text:span text:style-name="ifm_span_font.bold_ifm">SW</text:span></text:p>
            <text:p text:style-name="text.cell.7.left">persoon=</text:p>
            <text:p text:style-name="text.cell.7.left">bevoegde persoon=</text:p>
            <text:p text:style-name="text.cell.7.left">Qualified person=Q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wordt bereid volgens GMP</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lke charge wordt bereid en gecontroleerd volgens het dossier van de handelsvergunning</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bij invoer elke charge kwantitatieve en kwalitatieve analyses, proeven en controles ondergaat om te controleren of de charge aan de dossiereisen voldoet</text:p>
          </table:table-cell>
          <table:table-cell table:style-name="table.cell.border-bottom.border-right.padding-top.top.pleft.pright">
            <text:p text:style-name="text.cell.7.left"><text:span text:style-name="ifm_span_font.bold_ifm">SW</text:span></text:p>
            <text:p text:style-name="text.cell.7.left">De na-analyse</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m.b.t. een charge die gereed is voor het in de handel brengen een document wordt ondertekend waarin is vastgelegd dat aan de dossiereisen wordt voldaan</text:p>
          </table:table-cell>
          <table:table-cell table:style-name="table.cell.border-bottom.border-right.padding-top.top.pleft.pright">
            <text:p text:style-name="text.cell.7.left"><text:span text:style-name="ifm_span_font.bold_ifm">SW</text:span></text:p>
            <text:p text:style-name="text.cell.7.left">De vrijgifte</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m.b.t. geneesmiddelen voor onderzoek de bereiding en kwaliteitscontrole voldoet aan productspecificatie in het onderzoeksdossier</text:p>
          </table:table-cell>
          <table:table-cell table:style-name="table.cell.border-bottom.border-right.padding-top.top.pleft.pright">
            <text:p text:style-name="text.cell.7.left"><text:span text:style-name="ifm_span_font.bold_ifm">SW</text:span></text:p>
            <text:p text:style-name="text.cell.7.left">Variant voor onderzoeksgeneesmiddelen van de eis sub b</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m.b.t. geneesmiddelen voor onderzoek een document wordt ondertekend waarin is vastgelegd dat de charge voldoet aan de eisen van het onderzoeksdossier</text:p>
          </table:table-cell>
          <table:table-cell table:style-name="table.cell.border-bottom.border-right.padding-top.top.pleft.pright">
            <text:p text:style-name="text.cell.7.left"><text:span text:style-name="ifm_span_font.bold_ifm">SW</text:span></text:p>
            <text:p text:style-name="text.cell.7.left">De vrijgifte</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e veiligheidskenmerken als bedoeld in artikel 69, eerste lid, worden aangebracht op de verpakking van geneesmiddelen die bestemd zijn om in de handel te worden gebracht</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2</text:span></text:p>
          </table:table-cell>
          <table:table-cell table:style-name="table.cell.border-bottom.border-right.padding-top.top.pleft.pright">
            <text:p text:style-name="text.cell.7.left">Door de <text:span text:style-name="ifm_span_font.bold_ifm">fabrikant</text:span> niet voldoen aan de verplichting er voor te zorgen dat de personen in het eerste lid hun taak naar behoren uitoefenen en een verslag maken van hun bevind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6</text:span></text:p>
          </table:table-cell>
          <table:table-cell table:style-name="table.cell.border-bottom.border-right.padding-top.top.pleft.pright">
            <text:p text:style-name="text.cell.7.left">Door de <text:span text:style-name="ifm_span_font.bold_ifm">fabrikant</text:span> afleveren van geneesmiddelen die moeten worden vrijgegeven door een overheidinstantie, zonder dat die vrijgifte heeft plaatsgevonden</text:p>
          </table:table-cell>
          <table:table-cell table:style-name="table.cell.border-bottom.border-right.padding-top.top.pleft.pright">
            <text:p text:style-name="text.cell.7.left"><text:span text:style-name="ifm_span_font.bold_ifm">DB</text:span></text:p>
            <text:p text:style-name="text.cell.7.left">De partijgewijze vrijgifte van immunologische geneesmiddelen, bloedproducten e.a.</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Niet voldoen door (bevoegde) persoon (genoemd in art. 28, lid 1) aan door de Minister te stellen eisen van vakbekwaamhei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1</text:span></text:p>
          </table:table-cell>
          <table:table-cell table:style-name="table.cell.border-bottom.border-right.padding-top.top.pleft.pright">
            <text:p text:style-name="text.cell.7.left">Door de <text:span text:style-name="ifm_span_font.bold_ifm">fabrikant</text:span> niet voldoen aan verplichting dat m.b.t. elke bereide charge:</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genummerd protocol wordt bijgehouden waaruit blijkt dat de bereiding heeft plaatsgevonden conform het dossier</text:p>
          </table:table-cell>
          <table:table-cell table:style-name="table.cell.border-bottom.border-right.padding-top.top.pleft.pright">
            <text:p text:style-name="text.cell.7.left"><text:span text:style-name="ifm_span_font.bold_ifm">SW</text:span></text:p>
            <text:p text:style-name="text.cell.7.left">Het bereidingsprotocol</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en genummerd protocol wordt bijgehouden waaruit blijkt dat de analyses, proeven en controles zijn verricht conform het dossier en de bereiding heeft plaatsgevonden conform het dossier</text:p>
          </table:table-cell>
          <table:table-cell table:style-name="table.cell.border-bottom.border-right.padding-top.top.pleft.pright">
            <text:p text:style-name="text.cell.7.left"><text:span text:style-name="ifm_span_font.bold_ifm">SW</text:span></text:p>
            <text:p text:style-name="text.cell.7.left">Het analyse protocol</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voldoende monsters worden aangehouden om de kwaliteit van het geneesmiddel en zijn bestanddelen voldoende te kunnen controler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2</text:span></text:p>
          </table:table-cell>
          <table:table-cell table:style-name="table.cell.border-bottom.border-right.padding-top.top.pleft.pright">
            <text:p text:style-name="text.cell.7.left">Door de <text:span text:style-name="ifm_span_font.bold_ifm">fabrikant</text:span> niet voldoen aan verplichting m.b.t. elke charge van geneesmiddelen die hij invoert:</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bereidingsprotocol en een analyseprotocol in bezit te hebb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te beschikken over voldoende monsters om analyses, proeven en controles te verrichten als bedoeld in artikel 28, lid 1, onder c</text:p>
          </table:table-cell>
          <table:table-cell table:style-name="table.cell.border-bottom.border-right.padding-top.top.pleft.pright">
            <text:p text:style-name="text.cell.7.left"><text:span text:style-name="ifm_span_font.bold_ifm">SW</text:span></text:p>
            <text:p text:style-name="text.cell.7.left">Monsters voor na-analyse</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3</text:span></text:p>
          </table:table-cell>
          <table:table-cell table:style-name="table.cell.border-bottom.border-right.padding-top.top.pleft.pright">
            <text:p text:style-name="text.cell.7.left">Door de <text:span text:style-name="ifm_span_font.bold_ifm">fabrikant</text:span> die een in een andere lidstaat bereid of in die lidstaat ingevoerd geneesmiddel verpakt en etiketteert niet voldoen aan de verplichting om in het bezit te zijn van het vrijgiftedocument en het verslag van de na-analyse</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4</text:span></text:p>
          </table:table-cell>
          <table:table-cell table:style-name="table.cell.border-bottom.border-right.padding-top.top.pleft.pright">
            <text:p text:style-name="text.cell.7.left">Door de <text:span text:style-name="ifm_span_font.bold_ifm">fabrikant</text:span> die geneesmiddelen voor onderzoek invoert niet voldoen aan de verplichting om in het bezit te zijn van een protocol waaruit blijkt dat de bereiding en controles conform de productspecificatie in het onderzoeksdossier zij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5</text:span></text:p>
          </table:table-cell>
          <table:table-cell table:style-name="table.cell.border-bottom.border-right.padding-top.top.pleft.pright">
            <text:p text:style-name="text.cell.7.left">Door de <text:span text:style-name="ifm_span_font.bold_ifm">fabrikant</text:span> m.b.t. een ingevoerd geneesmiddel voor onderzoek dat dient ter vergelijking niet voldoen aan de verplichting om analyses etc.uit te voeren in het geval dat de noodzakelijke documentatie dat aan GMP is voldaan ontbreekt</text:p>
          </table:table-cell>
          <table:table-cell table:style-name="table.cell.border-bottom.border-right.padding-top.top.pleft.pright">
            <text:p text:style-name="text.cell.7.left"><text:span text:style-name="ifm_span_font.bold_ifm">DB</text:span></text:p>
            <text:p text:style-name="text.cell.7.left">Als niet blijkt dat m.b.t. het ingevoerde geneesmiddel aan GMP is voldaan moeten controles etc. worden verricht om te waarborgen dat wordt voldaan aan de eisen bedoeld in art. 28, lid 1, onder e</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1, lid 1</text:span></text:p>
          </table:table-cell>
          <table:table-cell table:style-name="table.cell.border-bottom.border-right.padding-top.top.pleft.pright">
            <text:p text:style-name="text.cell.7.left">Door de <text:span text:style-name="ifm_span_font.bold_ifm">fabrikant</text:span> niet voldoen aan de verplichting om het vrijgiftedocument, het verslag van de QP, de bereidings- en analyseprotocollen gedurende een bepaalde termijn te bewar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1, lid 2</text:span></text:p>
          </table:table-cell>
          <table:table-cell table:style-name="table.cell.border-bottom.border-right.padding-top.top.pleft.pright">
            <text:p text:style-name="text.cell.7.left">Door de <text:span text:style-name="ifm_span_font.bold_ifm">fabrikant</text:span> niet voldoen aan de verplichting om analysemonsters gedurende een bepaalde termijn te bewaren</text:p>
          </table:table-cell>
          <table:table-cell table:style-name="table.cell.border-bottom.border-right.padding-top.top.pleft.pright">
            <text:p text:style-name="text.cell.7.left"><text:span text:style-name="ifm_span_font.bold_ifm">SW</text:span></text:p>
            <text:p text:style-name="text.cell.7.left">De monsters genoemd in art. 30, lid 1, sub c en lid, 2, sub b</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Door de <text:span text:style-name="ifm_span_font.bold_ifm">fabrikant</text:span> niet voldoen aan de verplichting om de verpakking van een geneesmiddel van een zodanige sluiting te voorzien dat opening van de verpakking leidt tot zichtbare beschadiging</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Door de <text:span text:style-name="ifm_span_font.bold_ifm">fabrikant</text:span> die geneesmiddelen aflevert aan personen die geneesmiddelen ter hand stellen niet voldoen aan de verplichting om er voor te zorgen dat deze het geneesmiddel aan de hand van het chargenummer kan traceren</text:p>
          </table:table-cell>
          <table:table-cell table:style-name="table.cell.border-bottom.border-right.padding-top.top.pleft.pright">
            <text:p text:style-name="text.cell.7.left"><text:span text:style-name="ifm_span_font.bold_ifm">SW</text:span></text:p>
            <text:p text:style-name="text.cell.7.left">Een voorzorgsmaatregel voor het geval het geneesmiddel uit de handel moet worden genome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4, lid 1</text:span></text:p>
          </table:table-cell>
          <table:table-cell table:style-name="table.cell.border-bottom.border-right.padding-top.top.pleft.pright">
            <text:p text:style-name="text.cell.7.left">Door de <text:span text:style-name="ifm_span_font.bold_ifm">fabrikant</text:span> niet voldoen aan de verplichting om slechts aan bevoegden af te lev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4, lid 2, a en b</text:span></text:p>
          </table:table-cell>
          <table:table-cell table:style-name="table.cell.border-bottom.border-right.padding-top.top.pleft.pright">
            <text:p text:style-name="text.cell.7.left">Door de <text:span text:style-name="ifm_span_font.bold_ifm">fabrikant</text:span> niet voldoen aan de verplichting om geneesmiddelen voor onderzoek slechts af te leveren aan degene die het onderzoek uitvoert én die over een apotheek beschikt waarin een apotheker werkzaam is óf aan een apotheker die staat ingeschreven in het register van gevestigde apothekers die op basis van een dienstverband is betrokken bij dat onderzoek</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5, lid 1</text:span></text:p>
          </table:table-cell>
          <table:table-cell table:style-name="table.cell.border-bottom.border-right.padding-top.top.pleft.pright">
            <text:p text:style-name="text.cell.7.left">Door de <text:span text:style-name="ifm_span_font.bold_ifm">groothandelaar</text:span> zonder vergunning van de Minister aanbrengen van wijzigingen in feiten en omstandigheden vermeld bij de vergunningsaanvraag</text:p>
          </table:table-cell>
          <table:table-cell table:style-name="table.cell.border-bottom.border-right.padding-top.top.pleft.pright">
            <text:p text:style-name="text.cell.7.left"><text:span text:style-name="ifm_span_font.bold_ifm">SW</text:span></text:p>
            <text:p text:style-name="text.cell.7.left">Betreft wijzigingen in:</text:p>
            <text:p text:style-name="text.cell.7.left">lokaliteiten e.d.</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text:span text:style-name="ifm_span_font.bold_ifm">36, lid 1</text:span></text:p>
          </table:table-cell>
          <table:table-cell table:style-name="table.cell.border-bottom.border-right.padding-top.top.pleft.pright">
            <text:p text:style-name="text.cell.7.left">Door de <text:span text:style-name="ifm_span_font.bold_ifm">groothandelaar</text:span> niet voldoen aan GDP</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 niet beschikken over een persoon die met goed gevolg geaccrediteerde opleiding heeft afgerond</text:p>
          </table:table-cell>
          <table:table-cell table:style-name="table.cell.border-bottom.border-right.padding-top.top.pleft.pright">
            <text:p text:style-name="text.cell.7.left"><text:span text:style-name="ifm_span_font.bold_ifm">SW</text:span></text:p>
            <text:p text:style-name="text.cell.7.left">d.w.z. een persoon die geaccrediteerde opleiding heeft afgerond en dus gekwalificeerd is om het GDP-systeem te onderhoude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groothandelaar handelt niet overeenkomstig de artikelen 80 en 82 van richtlijn 2001/83</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6, lid 2</text:span></text:p>
          </table:table-cell>
          <table:table-cell table:style-name="table.cell.border-bottom.border-right.padding-top.top.pleft.pright">
            <text:p text:style-name="text.cell.7.left">Door de <text:span text:style-name="ifm_span_font.bold_ifm">groothandelaar</text:span> niet voldoen aan de verplichting om opslag en distributie zo te organiseren dat snel kan worden voldaan aan de vraag van apothekers en apotheekhoudende arts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1</text:span></text:p>
          </table:table-cell>
          <table:table-cell table:style-name="table.cell.border-bottom.border-right.padding-top.top.pleft.pright">
            <text:p text:style-name="text.cell.7.left">Door de groothandelaar wordt geen controle uitgevoerd op de veiligheidskenmerken op de verpakking ihkv vervalsing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2</text:span></text:p>
          </table:table-cell>
          <table:table-cell table:style-name="table.cell.border-bottom.border-right.padding-top.top.pleft.pright">
            <text:p text:style-name="text.cell.7.left">Het niet onmiddellijk in kennis stellen van het Staatstoezicht op de volksgezondheid en de houder van de handelsvergunning bij een (vermoedelijk) vervals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3</text:span></text:p>
          </table:table-cell>
          <table:table-cell table:style-name="table.cell.border-bottom.border-right.padding-top.top.pleft.pright">
            <text:p text:style-name="text.cell.7.left">Het afleveren van geneesmiddelen door groothandelaar aan onbevoeg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lid 1</text:span></text:p>
          </table:table-cell>
          <table:table-cell table:style-name="table.cell.border-bottom.border-right.padding-top.top.pleft.pright">
            <text:p text:style-name="text.cell.7.left">Het is verboden om zonder registratie werkzame stoffen te bereiden, in te voeren, af te leveren, uit te voeren, dan wel te verhande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a, lid 2</text:span></text:p>
          </table:table-cell>
          <table:table-cell table:style-name="table.cell.border-bottom.border-right.padding-top.top.pleft.pright">
            <text:p text:style-name="text.cell.7.left">De fabrikant of groothandelaar van werkzame stoffen vangt niet eerder aan met een activiteit als bedoeld in artikel 38, eerste lid, dan 60 dagen na de datum van ontvangst, bedoeld in het eerste l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a,</text:span><text:span text:style-name="ifm_span_font.bold_ifm">Lid 3</text:span> <text:span text:style-name="ifm_span_font.bold_ifm">ipv 4</text:span></text:p>
          </table:table-cell>
          <table:table-cell table:style-name="table.cell.border-bottom.border-right.padding-top.top.pleft.pright">
            <text:p text:style-name="text.cell.7.left">Wettelijk is lid 4 vermeld hetgeen een kennelijke verschrijving is. Onverminderd het bepaalde in hoofdstuk 11 van deze wet, kan het Staatstoezicht op de volksgezondheid op basis van een risicobeoordeling een inspectie naar aanleiding van het registratieformulier, bedoeld in het eerste lid, uitvoeren. Indien tot laatstgenoemde inspectie wordt besloten, stelt Onze Minister de fabrikant of groothandelaar van werkzame stoffen daarvan in kennis binnen 60 dagen na de datum van ontvangst, bedoeld in het eerste lid. In afwijking van het tweede lid vangt de fabrikant of groothandelaar niet aan met de desbetreffende activiteit dan nadat Onze Minister daartoe uitdrukkelijk toestemming heeft verleen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b,</text:span><text:span text:style-name="ifm_span_font.bold_ifm">lid 1</text:span></text:p>
          </table:table-cell>
          <table:table-cell table:style-name="table.cell.border-bottom.border-right.padding-top.top.pleft.pright">
            <text:p text:style-name="text.cell.7.left">Door de fabrikant of groothandelaar in werkzame stoffen niet voldoen aan GMP en/of GDP.</text:p>
            <text:p text:style-name="text.cell.7.left">De fabrikant of groothandelaar van werkzame stoffen draagt ervoor zorg dat het bereiden, invoeren, afleveren, uitvoeren, dan wel verhandelen geschiedt overeenkomstig de bij ministeriële regeling aan te wijzen voorschriften inzake goede vervaardigingspraktijken van werkzame stoffen, onderscheidenlijk de voorschriften inzake goede distributiepraktijken van werkzame stoff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b,</text:span><text:span text:style-name="ifm_span_font.bold_ifm">lid 2</text:span></text:p>
          </table:table-cell>
          <table:table-cell table:style-name="table.cell.border-bottom.border-right.padding-top.top.pleft.pright">
            <text:p text:style-name="text.cell.7.left">De fabrikant van werkzame stoffen neemt bij de invoer van werkzame stoffen artikel 46ter, tweede en derde lid, van richtlijn 2001/83 in 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c,</text:span><text:span text:style-name="ifm_span_font.bold_ifm">lid 1</text:span></text:p>
          </table:table-cell>
          <table:table-cell table:style-name="table.cell.border-bottom.border-right.padding-top.top.pleft.pright">
            <text:p text:style-name="text.cell.7.left">De fabrikant of groothandelaar van werkzame stoffen verstrekt jaarlijks aan Onze Minister een overzicht van wijzigingen die hebben plaatsgevonden in de gegevens die hij bij registratie heeft verstrekt.</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c,</text:span><text:span text:style-name="ifm_span_font.bold_ifm">lid 2</text:span></text:p>
          </table:table-cell>
          <table:table-cell table:style-name="table.cell.border-bottom.border-right.padding-top.top.pleft.pright">
            <text:p text:style-name="text.cell.7.left">In afwijking van het eerste (tweede) lid meldt de fabrikant of groothandelaar van werkzame stoffen wijzigingen die gevolgen kunnen hebben voor de kwaliteit of veiligheid van de betreffende werkzame stoffen onmiddellijk aan Onze Minister.</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9, lid 1</text:span></text:p>
          </table:table-cell>
          <table:table-cell table:style-name="table.cell.border-bottom.border-right.padding-top.top.pleft.pright">
            <text:p text:style-name="text.cell.7.left">Het is verboden om zonder registratie te bemiddelen in geneesmidde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9 a,</text:span><text:span text:style-name="ifm_span_font.bold_ifm">lid 1</text:span></text:p>
          </table:table-cell>
          <table:table-cell table:style-name="table.cell.border-bottom.border-right.padding-top.top.pleft.pright">
            <text:p text:style-name="text.cell.7.left">Onverminderd het bepaalde in hoofdstuk 11, neemt de bemiddelaar bij zijn werkzaamheden artikel 85ter, eerste lid, van richtlijn 2001/83 in acht en leeft de bij ministeriële regeling aan te wijzen voorschriften inzake goede distributiepraktijken van geneesmiddelen na.</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1</text:span></text:p>
          </table:table-cell>
          <table:table-cell table:style-name="table.cell.border-bottom.border-right.padding-top.top.pleft.pright">
            <text:p text:style-name="text.cell.7.left">Geneesmiddel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2</text:span></text:p>
          </table:table-cell>
          <table:table-cell table:style-name="table.cell.border-bottom.border-right.padding-top.top.pleft.pright">
            <text:p text:style-name="text.cell.7.left">Geneesmiddelen waarvoor geen handelsvergunning is verleend in voorraad hebben, verkopen, afleveren, ter hand stellen of invoeren of anderszins binnen of buiten het Nederlands grondgebied te bre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4</text:span></text:p>
          </table:table-cell>
          <table:table-cell table:style-name="table.cell.border-bottom.border-right.padding-top.top.pleft.pright">
            <text:p text:style-name="text.cell.7.left">Generatoren en kits van radionucliden en uitgangsstoffen voor radiofarmaceutica en radionuclid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7</text:span></text:p>
          </table:table-cell>
          <table:table-cell table:style-name="table.cell.border-bottom.border-right.padding-top.top.pleft.pright">
            <text:p text:style-name="text.cell.7.left">Met betrekking tot de geneesmiddelen waarvoor door de Gemeenschap een handelsvergunning is verleend handelen in strijd met de artikelen 16, eerste of tweede lid, 23 of 24, eerste, tweede, derde of vijfde lid, eerste en tweede alinea van de Verordening</text:p>
          </table:table-cell>
          <table:table-cell table:style-name="table.cell.border-bottom.border-right.padding-top.top.pleft.pright">
            <text:p text:style-name="text.cell.7.left"><text:span text:style-name="ifm_span_font.bold_ifm">DB</text:span></text:p>
            <text:p text:style-name="text.cell.7.left">Door een QP m.b.t. met moderne technologieën bereide geneesmiddelen niet voldoen aan een aantal verplichtingen, zoals het melden van bijwerkingen en van nieuwe gegevens die tot wijziging van het dossier moeten leide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8, lid 5</text:span></text:p>
          </table:table-cell>
          <table:table-cell table:style-name="table.cell.border-bottom.border-right.padding-top.top.pleft.pright">
            <text:p text:style-name="text.cell.7.left">Door de <text:span text:style-name="ifm_span_font.bold_ifm">houder van een parallelhandelsvergunning</text:span> niet voldoen aan de verplichting om de houder van de handelvergunning van het referentiegeneesmiddel te informeren dat hem een parallelhandelsvergunning is verleen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rekening houdend met de vooruitgang van de wetenschap en de techniek wijzigingen aan te brengen in de methode van bereiding van een geneesmiddel en de controle daarop</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kennis te stellen van nieuwe informatie die kan leiden tot wijziging van de bij de aanvraag voor de handelvergunning overgelegde gegevens en besch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3</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te lichten over een in een ander land opgelegd verbod of beperking van de aflever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4</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gegevens te melden die niet in het dossier staan en die een nieuw element bevatten m.b.t. de werk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5</text:span></text:p>
          </table:table-cell>
          <table:table-cell table:style-name="table.cell.border-bottom.border-right.padding-top.top.pleft.pright">
            <text:p text:style-name="text.cell.7.left">Door de <text:span text:style-name="ifm_span_font.bold_ifm">houder van de handelsvergunning</text:span> niet te allen tijde op verzoek van het College gegevens verstreken waaruit blijkt dat de afweging van voordelen en risico’s van het geneesmiddel gunstig blijft uitvallen. Op verzoek van het College of het Staatstoezicht op de volksgezondheid verstrekt de houder van de handelsvergunning binnen zeven dagen een kopie van het basisdossier geneesmiddelenbewakingssystee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6</text:span></text:p>
          </table:table-cell>
          <table:table-cell table:style-name="table.cell.border-bottom.border-right.padding-top.top.pleft.pright">
            <text:p text:style-name="text.cell.7.left">Door de <text:span text:style-name="ifm_span_font.bold_ifm">houder van de handelsvergunning</text:span> niet voldoen aan de verplichting het College te informeren over de datum waarop het geneesmiddel daadwerkelijk in de handel wordt gebr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7</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mee te delen wanneer de handel in een geneesmiddel tijdelijk of blijvend wordt stopgez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8</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desgevraagd gegevens te verstrekken over het afzetvolume van het geneesmiddel en de in zijn bezit zijnde gegevens over het aantal recep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9</text:span></text:p>
          </table:table-cell>
          <table:table-cell table:style-name="table.cell.border-bottom.border-right.padding-top.top.pleft.pright">
            <text:p text:style-name="text.cell.7.left">Door de houder van een handelsvergunning niet voldoen aan de verplichting er voor zorg te dragen dat het geneesmiddel waarop de handelsvergunning betrekking heeft in voldoende mate voorradig is voor groothandelaren of apothekers</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1</text:span></text:p>
          </table:table-cell>
          <table:table-cell table:style-name="table.cell.border-bottom.border-right.padding-top.top.pleft.pright">
            <text:p text:style-name="text.cell.7.left">Door de <text:span text:style-name="ifm_span_font.bold_ifm">houder van een handelsvergunning</text:span> zonder voorafgaande toestemming van het College wijziging aanbrengen in het geneesmiddel indien die wijziging noodzaakt tot aanpassing van de bij de aanvraag overgelegde gegevens en bescheiden</text:p>
          </table:table-cell>
          <table:table-cell table:style-name="table.cell.border-bottom.border-right.padding-top.top.pleft.pright">
            <text:p text:style-name="text.cell.7.left"><text:span text:style-name="ifm_span_font.bold_ifm">DB</text:span></text:p>
            <text:p text:style-name="text.cell.7.left">De zogenaamde type II variatie</text:p>
            <text:p text:style-name="text.cell.7.left">(ingrijpende wijziging)</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een voorgenomen wijziging van de buitenverpakking, de primaire verpakking of de tekst van de bijsluiter voor te leggen aan het College</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3</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te informeren over wijziging van de bereidingswijze en van de niet-werkzame bestanddelen, die redelijkerwijs geen invloed heeft op de werking van het geneesmiddel</text:p>
          </table:table-cell>
          <table:table-cell table:style-name="table.cell.border-bottom.border-right.padding-top.top.pleft.pright">
            <text:p text:style-name="text.cell.7.left"><text:span text:style-name="ifm_span_font.bold_ifm">SW</text:span></text:p>
            <text:p text:style-name="text.cell.7.left">De zogenaamde type I variatie</text:p>
            <text:p text:style-name="text.cell.7.left">(geen ingrijpende wijziging)</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1</text:span></text:p>
          </table:table-cell>
          <table:table-cell table:style-name="table.cell.border-bottom.border-right.padding-top.top.pleft.pright">
            <text:p text:style-name="text.cell.7.left">Overtreding van het verbod om zonder daartoe bevoegd te zijn UR-geneesmiddelen of UA-geneesmiddelen te koop aan te bieden of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2</text:span></text:p>
          </table:table-cell>
          <table:table-cell table:style-name="table.cell.border-bottom.border-right.padding-top.top.pleft.pright">
            <text:p text:style-name="text.cell.7.left">Overtreding van het verbod om zonder daartoe bevoegd te zijn geneesmiddelen voor onderzoek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3</text:span></text:p>
          </table:table-cell>
          <table:table-cell table:style-name="table.cell.border-bottom.border-right.padding-top.top.pleft.pright">
            <text:p text:style-name="text.cell.7.left">Door een apotheker of apotheekhoudend arts uitoefenen van de artsenijbereidkunst in meer dan één apotheek</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4</text:span></text:p>
          </table:table-cell>
          <table:table-cell table:style-name="table.cell.border-bottom.border-right.padding-top.top.pleft.pright">
            <text:p text:style-name="text.cell.7.left">Door een apotheker bij afwezigheid binnen de beroepsgroep niet in waarneming voorzi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5</text:span></text:p>
          </table:table-cell>
          <table:table-cell table:style-name="table.cell.border-bottom.border-right.padding-top.top.pleft.pright">
            <text:p text:style-name="text.cell.7.left">Door <text:span text:style-name="ifm_span_font.bold_ifm">een apotheker</text:span> ter hand stellen van een UA-geneesmiddel of een UR-geneesmiddel zonder dat één apotheker bij het Staatstoezicht is ingeschreven in het register van gevestigde apothekers.</text:p>
          </table:table-cell>
          <table:table-cell table:style-name="table.cell.border-bottom.border-right.padding-top.top.pleft.pright">
            <text:p text:style-name="text.cell.7.left"><text:span text:style-name="ifm_span_font.bold_ifm">DB</text:span></text:p>
            <text:p text:style-name="text.cell.7.left">In het register wordt aangetekend op welk adres de apotheek is gevestigd</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8</text:span></text:p>
          </table:table-cell>
          <table:table-cell table:style-name="table.cell.border-bottom.border-right.padding-top.top.pleft.pright">
            <text:p text:style-name="text.cell.7.left">Door <text:span text:style-name="ifm_span_font.bold_ifm">een apotheker</text:span> zonder een daartoe strekkend schriftelijk verzoek geneesmiddelen ter handstellen aan artsen, tandartsen etc.</text:p>
          </table:table-cell>
          <table:table-cell table:style-name="table.cell.border-bottom.border-right.padding-top.top.pleft.pright">
            <text:p text:style-name="text.cell.7.left"><text:span text:style-name="ifm_span_font.bold_ifm">SW</text:span></text:p>
            <text:p text:style-name="text.cell.7.left">Aanvulling dokterstas</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9</text:span></text:p>
          </table:table-cell>
          <table:table-cell table:style-name="table.cell.border-bottom.border-right.padding-top.top.pleft.pright">
            <text:p text:style-name="text.cell.7.left">Door <text:span text:style-name="ifm_span_font.bold_ifm">een apotheker</text:span> in spoedgevallen zonder recept van een UR-geneesmiddel zonder zich voldoende zekerheid te hebben verschaft dat gevaar voor misbruik niet kan ontstaa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1</text:span></text:p>
            <text:p text:style-name="text.cell.7.left"><text:span text:style-name="ifm_span_font.italic_ifm">econ.</text:span><text:span text:style-name="ifm_span_font.italic_ifm">delict</text:span></text:p>
          </table:table-cell>
          <table:table-cell table:style-name="table.cell.border-bottom.border-right.padding-top.top.pleft.pright">
            <text:p text:style-name="text.cell.7.left">Overtreding van het verbod om zonder daartoe bevoegd te zijn UAD-geneesmiddelen te koop aan te bieden of ter hand te stell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2</text:span></text:p>
          </table:table-cell>
          <table:table-cell table:style-name="table.cell.border-bottom.border-right.padding-top.top.pleft.pright">
            <text:p text:style-name="text.cell.7.left">In de uitoefening van een bedrijf door drogisten UAD-geneesmiddelen ter hand laten stellen zonder verantwoorde zorg aan te bied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3</text:span></text:p>
            <text:p text:style-name="text.cell.7.left"><text:span text:style-name="ifm_span_font.italic_ifm">econ. delict</text:span></text:p>
          </table:table-cell>
          <table:table-cell table:style-name="table.cell.border-bottom.border-right.padding-top.top.pleft.pright">
            <text:p text:style-name="text.cell.7.left">Overtreding van het verbod om zonder daartoe bevoegd te zijn AV-middelen te koop aan te bieden of ter hand te stell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Door <text:span text:style-name="ifm_span_font.bold_ifm">artsen en apothekers in dienst van het Ministerie van Defensie</text:span> overtreden van het verbod om zonder kennelijke noodzaak geneesmiddelen ter hand te stellen aan personen buiten de krijgsm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Overtreding van de regels die in de AmvB worden gesteld voor de geneesmiddelenvoorziening binnen de krijgsmacht</text:p>
          </table:table-cell>
          <table:table-cell table:style-name="table.cell.border-bottom.border-right.padding-top.top.pleft.pright">
            <text:p text:style-name="text.cell.7.left"><text:span text:style-name="ifm_span_font.bold_ifm">SW</text:span></text:p>
            <text:p text:style-name="text.cell.7.left">AmvB moet nog worden gemaakt</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 lid 1</text:span></text:p>
          </table:table-cell>
          <table:table-cell table:style-name="table.cell.border-bottom.border-right.padding-top.top.pleft.pright">
            <text:p text:style-name="text.cell.7.left">Overtreding van de regels die in de AmvB worden gesteld m.b.t. het bereiden en het ter hand stellen van geneesmiddelen in de apotheek</text:p>
          </table:table-cell>
          <table:table-cell table:style-name="table.cell.border-bottom.border-right.padding-top.top.pleft.pright">
            <text:p text:style-name="text.cell.7.left"><text:span text:style-name="ifm_span_font.bold_ifm">SW</text:span></text:p>
            <text:p text:style-name="text.cell.7.left">AmvB moet nog worden gemaakt</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 lid 2</text:span></text:p>
          </table:table-cell>
          <table:table-cell table:style-name="table.cell.border-bottom.border-right.padding-top.top.pleft.pright">
            <text:p text:style-name="text.cell.7.left">Door apothekers en apotheekhoudende huisartsen niet voldoen aan de verplichting er voor zorg te dragen dat recepten, geneesmiddelen en middelen als bedoeld in lijst I of lijst II van de Opiumwet, niet zijnde geneesmiddelen, worden bewaard overeenkomstig bij ministeriële regeling te stellen regels</text:p>
          </table:table-cell>
          <table:table-cell table:style-name="table.cell.border-bottom.border-right.padding-top.top.pleft.pright">
            <text:p text:style-name="text.cell.7.left"><text:span text:style-name="ifm_span_font.bold_ifm">DB  </text:span>Ministeriële regeling moet nog worden gemaakt</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 a lid 1</text:span></text:p>
          </table:table-cell>
          <table:table-cell table:style-name="table.cell.border-bottom.border-right.padding-top.top.pleft.pright">
            <text:p text:style-name="text.cell.7.left">De apotheker heeft aan de patiënt geen uitdrukkelijke toestemming gevraagd en gekregen, ten behoeve van de door hem te verlenen zorg laboratoriumuitslagen die noodzakelijk zijn bij de terhandstelling van een geneesmiddel aan de patiënt opvragen, raadplegen en bewar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 a lid 2</text:span></text:p>
          </table:table-cell>
          <table:table-cell table:style-name="table.cell.border-bottom.border-right.padding-top.top.pleft.pright">
            <text:p text:style-name="text.cell.7.left">Niet voldoen aan de ministeriële regeling waar regels worden gesteld over de laboratoriumgegevens die noodzakelijk zijn bij de terhandstelling van geneesmiddelen en de wijze van verstrekking van de laboratoriumgegevens aan de apotheker</text:p>
          </table:table-cell>
          <table:table-cell table:style-name="table.cell.border-bottom.border-right.padding-top.top.pleft.pright">
            <text:p text:style-name="text.cell.7.left"><text:span text:style-name="ifm_span_font.bold_ifm">SW</text:span></text:p>
            <text:p text:style-name="text.cell.7.left">Regeling moet nog gemaakt worde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Het is een ieder verboden via internet geneesmiddelen voor te schrijven aan personen die de voorschrijver nog nooit persoonlijk heeft ontmoet, of die de voorschrijver niet kent of van wie de voorschrijver de medicatiehistorie niet beschikbaar heef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7 a,</text:span><text:span text:style-name="ifm_span_font.bold_ifm">Lid 1</text:span></text:p>
          </table:table-cell>
          <table:table-cell table:style-name="table.cell.border-bottom.border-right.padding-top.top.pleft.pright">
            <text:p text:style-name="text.cell.7.left">Onverminderd het bepaalde in artikelen 61, 62 en 67, is het verboden om geneesmiddelen op afstand te koop aanbieden of ter hand te stellen anders dan volgens de bij ministeriële regeling te stellen regels ter uitvoering van richtlijn 2001/83.</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9, lid 1</text:span></text:p>
          </table:table-cell>
          <table:table-cell table:style-name="table.cell.border-bottom.border-right.padding-top.top.pleft.pright">
            <text:p text:style-name="text.cell.7.left">De fabrikant zorgt voor de etikettering van een geneesmiddel, niet zijnde een geneesmiddel voor onderzoek of voor geavanceerde therapie, dan wel een in een apotheek bereid geneesmiddel, waaronder begrepen het aanbrengen van veiligheidskenmerken als bedoeld in artikel 54, onderdeel o, van richtlijn 2001/83, met inachtneming van de bij ministeriële regeling te stellen regels</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9, lid 2</text:span></text:p>
          </table:table-cell>
          <table:table-cell table:style-name="table.cell.border-bottom.border-right.padding-top.top.pleft.pright">
            <text:p text:style-name="text.cell.7.left">De fabrikant draagt tevens zorg voor de aanwezigheid van een bijsluiter in de verpakking van een geneesmiddel, niet zijnde een geneesmiddel voor onderzoek of voor geavanceerde therapie, dan wel een in een apotheek bereid geneesmiddel, met inachtneming van de bij ministeriële regeling te stellen regels.</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6 a</text:span><text:span text:style-name="ifm_span_font.bold_ifm">Lid 1</text:span></text:p>
          </table:table-cell>
          <table:table-cell table:style-name="table.cell.border-bottom.border-right.padding-top.top.pleft.pright">
            <text:p text:style-name="text.cell.7.left">De houder van de handelsvergunning draagt bij aan de bewaking van geneesmiddelen waarop de handelsvergunning betrekking heeft door een geneesmiddelenbewakingssysteem toe te passen dat aansluit op het geneesmiddelenbewakingssysteem, bedoeld in artikel 76, eerste li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7 a</text:span></text:p>
          </table:table-cell>
          <table:table-cell table:style-name="table.cell.border-bottom.border-right.padding-top.top.pleft.pright">
            <text:p text:style-name="text.cell.7.left">De houder van de handelsvergunning en het College dragen ieder afzonderlijk zorg voor openbare mededelingen op basis van geneesmiddelen bewakingsgegevens over risico’s in het gebruik van geneesmid-delen. Over deze openbare mededelingen worden bij ministeriële regeling regels gestel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8</text:span><text:span text:style-name="ifm_span_font.bold_ifm">Lid 1</text:span></text:p>
          </table:table-cell>
          <table:table-cell table:style-name="table.cell.border-bottom.border-right.padding-top.top.pleft.pright">
            <text:p text:style-name="text.cell.7.left">De houder van de handelsvergunning registreert alle vermoedelijke bijwerkingen die zich voordoen in de Europese Unie of in derdelanden en hem ter kennis worden gebracht, ongeacht van welk meldingssysteem of welke studie na toelating deze afkomstig zijn. Over de registratie en melding van vermoedelijke bijwerkingen door de houder van de handels-vergunning worden bij ministeriële regeling nadere regels gestel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Lid 3</text:span></text:p>
          </table:table-cell>
          <table:table-cell table:style-name="table.cell.border-bottom.border-right.padding-top.top.pleft.pright">
            <text:p text:style-name="text.cell.7.left">Beroepsbeoefenaren melden onmiddellijk elke vermoedelijke ernstige bijwerking aan een orgaan van beroepsbeoefenaren en patiëntenorganisaties als bedoeld in artikel 76, derde lid, alsmede elke vermoedelijke overdracht via een geneesmiddel van infecties veroorzakende agentia</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8 a</text:span><text:span text:style-name="ifm_span_font.bold_ifm">lid 1</text:span></text:p>
          </table:table-cell>
          <table:table-cell table:style-name="table.cell.border-bottom.border-right.padding-top.top.pleft.pright">
            <text:p text:style-name="text.cell.7.left">De houder van de handelsvergunning dient elektronisch periodieke veiligheidsverslagen in bij het Bureau.</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0 lid 1</text:span></text:p>
          </table:table-cell>
          <table:table-cell table:style-name="table.cell.border-bottom.border-right.padding-top.top.pleft.pright">
            <text:p text:style-name="text.cell.7.left">Niet-interventionele veiligheidsstudies na toelating worden niet uitgevoerd wanneer de uitvoering van de studie het gebruik van een geneesmiddel zou bevorder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0 lid 2</text:span></text:p>
          </table:table-cell>
          <table:table-cell table:style-name="table.cell.border-bottom.border-right.padding-top.top.pleft.pright">
            <text:p text:style-name="text.cell.7.left">Voor hun deelname aan niet-interventionele veiligheidsstudies na toelating ontvangen beroepsbeoefenaren uitsluitend een vergoeding voor de daaraan bestede tijd en daarvoor gemaakte kost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1</text:span></text:p>
          </table:table-cell>
          <table:table-cell table:style-name="table.cell.border-bottom.border-right.padding-top.top.pleft.pright">
            <text:p text:style-name="text.cell.7.left"><text:span text:style-name="ifm_span_font.bold_ifm">Reclame/gunstbetoon</text:span> m.b.t een geneesmiddel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2</text:span></text:p>
          </table:table-cell>
          <table:table-cell table:style-name="table.cell.border-bottom.border-right.padding-top.top.pleft.pright">
            <text:p text:style-name="text.cell.7.left">In <text:span text:style-name="ifm_span_font.bold_ifm">reclame</text:span> voor klassieke homeopathica ten onrechte meer dan de toegestane gegevens vermelden en m.b.t. andere geneesmiddelen de <text:span text:style-name="ifm_span_font.bold_ifm">reclame</text:span> ten onrechte niet in overeenstemming te laten zijn met de samenvatting van de kenmerken van het geneesmiddel</text:p>
          </table:table-cell>
          <table:table-cell table:style-name="table.cell.border-bottom.border-right.padding-top.top.pleft.pright">
            <text:p text:style-name="text.cell.7.left"><text:span text:style-name="ifm_span_font.bold_ifm">DB</text:span></text:p>
            <text:p text:style-name="text.cell.7.left">De zgn. klassieke homeopathica zijn homeopathische geneesmiddelen bestemd voor uitwendig gebruik en in een verdunningsgraad van D4 en hoger</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3</text:span></text:p>
          </table:table-cell>
          <table:table-cell table:style-name="table.cell.border-bottom.border-right.padding-top.top.pleft.pright">
            <text:p text:style-name="text.cell.7.left">Overtreding van het verbod om <text:span text:style-name="ifm_span_font.bold_ifm">reclame</text:span> te maken die het rationele gebruik van een geneesmiddel niet bevorder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4</text:span></text:p>
          </table:table-cell>
          <table:table-cell table:style-name="table.cell.border-bottom.border-right.padding-top.top.pleft.pright">
            <text:p text:style-name="text.cell.7.left">Overtreding van het verbod op misleidende <text:span text:style-name="ifm_span_font.bold_ifm">reclame</text:spa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Overtreding van het verbod om <text:span text:style-name="ifm_span_font.bold_ifm">publieksreclame</text:span> te maken voor UR-geneesmiddelen en geneesmiddelen die middelen bevatten als bedoeld in lijst I of II van de Opium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Publieksreclame voor recept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Publieksreclame voor zelfzorggeneesmiddel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text:span text:style-name="ifm_span_font.bold_ifm">Publieksreclame</text:span> maken terwijl niet voldaan is aan de eis d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 boodschap als reclame overkomt en voor het publiek duidelijk is dat het om een geneesmiddel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 reclame de naam van het geneesmiddel bev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reclame gegevens bevat die voor een goed gebruik van het geneesmiddel onontbeerlijk zij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reclame het uitdrukkelijk verzoek bevat om de bijsluiter dan wel de tekst op de buitenverpakking te l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In reclame voor een kruidengeneesmiddel als bedoeld in art. 42, lid 8, ten onrechte niet vermelden dat het om een traditioneel kruidengeneesmiddel gaat, bij welke indicaties het wordt gebruikt etc.</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Overtreding van het verbod om <text:span text:style-name="ifm_span_font.bold_ifm">publieksreclame</text:span> indien deze vermeldt dan wel de indruk wekt d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het gebruik van het geneesmiddel een geneeskundig onderzoek of een chirurgische ingreep overbodig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het geneesmiddel geen bijwerkingen kent of dat de werking beter is of gelijk is aan de werking van een ander geneesmiddel of een andere geneeskundige behandel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normale goede gezondheid door het gebruik van het geneesmiddel kan worden verbeter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normale goede gezondheid kan worden aangetast wanneer het geneesmiddel niet wordt gebrui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e veiligheid of de werkzaamheid van het geneesmiddel te danken is aan het feit dat het om een natuurlijke stof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Overtreding van het verbod om <text:span text:style-name="ifm_span_font.bold_ifm">publieksreclame</text:span> te maken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ze uitsluitend of voornamelijk gericht is op kind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ze een aanprijzing of een verwijzing naar een aanprijzing bevat van wetenschapsbeoefenaren, beroepsbeoefenaren of bij het publiek bekende person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aarin het geneesmiddel gelijk wordt gesteld aan een voedingsmiddel, een cosmetisch product of andere wa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ze door de beschrijving of uitbeelding van een ziektegeschiedenis tot een verkeerde zelfdiagnose kan l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aarin op misleidende wijze wordt verwezen naar genezen verkla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daarin op schrikwekkende of misleidende wijze gebruik wordt gemaakt van uitbeeldingen van veranderingen van het menselijk lichaam ten gevolge van een ziekte of letsel of van de werking van het geneesmiddel in het menselijk lichaa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aarin wordt aangegeven dat op verstrekking van het geneesmiddel aanspraak bestaat krachtens de wettelijke sociale ziektekostenverzeke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1</text:span></text:p>
          </table:table-cell>
          <table:table-cell table:style-name="table.cell.border-bottom.border-right.padding-top.top.pleft.pright">
            <text:p text:style-name="text.cell.7.left">Niet voldoen aan de verplichting om in reclame gericht op beroepsbeoefenaren de samenstelling,(contra)indicaties, werking, bijwerkingen (die overeenstemmen met de samenvatting van de kenmerken van het geneesmiddel) en de indeling m.b.t terhandstelling te vermel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2</text:span></text:p>
          </table:table-cell>
          <table:table-cell table:style-name="table.cell.border-bottom.border-right.padding-top.top.pleft.pright">
            <text:p text:style-name="text.cell.7.left">Niet voldoen aan de verplichting om in documenten vastgelegde <text:span text:style-name="ifm_span_font.bold_ifm">reclame gericht op beroepsbeoefenaren</text:span> te vermelden of op verstrekking van het geneesmiddel aanspraak bestaat krachtens de ziekenfondswetgeving alsmede de datum te vermelden waarop de documenten zijn opgestel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3</text:span></text:p>
          </table:table-cell>
          <table:table-cell table:style-name="table.cell.border-bottom.border-right.padding-top.top.pleft.pright">
            <text:p text:style-name="text.cell.7.left">Niet voldoen aan de verplichting om de gegevens in de in het tweede lid bedoelde documenten zodanig exact, actueel, verifieerbaar etc te laten zijn dat de beroepsbeoefenaar zich een oordeel kan vormen over de therapeutische waarde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4</text:span></text:p>
          </table:table-cell>
          <table:table-cell table:style-name="table.cell.border-bottom.border-right.padding-top.top.pleft.pright">
            <text:p text:style-name="text.cell.7.left">Niet voldoen aan de verplichting om de in de documenten, bedoeld in het tweede lid, opgenomen citaten tabellen etc. die zijn ontleend aan wetenschappelijke publicaties exact weer te geven met nauwkeurige bronvermeld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5</text:span></text:p>
          </table:table-cell>
          <table:table-cell table:style-name="table.cell.border-bottom.border-right.padding-top.top.pleft.pright">
            <text:p text:style-name="text.cell.7.left">Niet voldoen aan de in dit artikellid omschreven verplichtingen m.b.t. de lettergrootte van de in de documenten, bedoeld in het tweede lid, vastgelegde teks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2, lid 1</text:span></text:p>
          </table:table-cell>
          <table:table-cell table:style-name="table.cell.border-bottom.border-right.padding-top.top.pleft.pright">
            <text:p text:style-name="text.cell.7.left">Overtreding van het verbod om gratis monsters te verstrek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2, lid 2</text:span></text:p>
          </table:table-cell>
          <table:table-cell table:style-name="table.cell.border-bottom.border-right.padding-top.top.pleft.pright">
            <text:p text:style-name="text.cell.7.left">Overtreding van het verbod om aan een beroepsbeoefenaar monsters te verstrekken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3</text:span></text:p>
          </table:table-cell>
          <table:table-cell table:style-name="table.cell.border-bottom.border-right.padding-top.top.pleft.pright">
            <text:p text:style-name="text.cell.7.left">Door de <text:span text:style-name="ifm_span_font.bold_ifm">ondernemer</text:span> niet voldoen aan de verplichting er voor zorg te dragen dat de artsenbezoe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zodanige opleiding tot artsenbezoeker heeft gevolgd dat hij beschikt over voldoende wetenschappelijke kennis om zo nauwkeurig mogelijk informatie te ge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bij elk bezoek aan een arts etc. de samenvatting van de kenmerken van het geneesmiddel verstre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aan de wetenschappelijke dienst van de houder van de handelsvergunning de aan hem door de arts etc verstrekte inlichtingen meldt over ongewenste bijwerkingen van geneesmiddelen waarvoor hij reclame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Overtreding van het verbod op <text:span text:style-name="ifm_span_font.bold_ifm">gunstbet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Aanbied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Aanbied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Aanbied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text:span></text:p>
          </table:table-cell>
          <table:table-cell table:style-name="table.cell.border-bottom.border-right.padding-top.top.pleft.pright">
            <text:p text:style-name="text.cell.7.left">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 </text:span></text:p>
          </table:table-cell>
          <table:table-cell table:style-name="table.cell.border-bottom.border-right.padding-top.top.pleft.pright">
            <text:p text:style-name="text.cell.7.left">Aannem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 jo. 1 lid 2</text:span></text:p>
          </table:table-cell>
          <table:table-cell table:style-name="table.cell.border-bottom.border-right.padding-top.top.pleft.pright">
            <text:p text:style-name="text.cell.7.left">Aannem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 jo. 1 lid 2</text:span></text:p>
          </table:table-cell>
          <table:table-cell table:style-name="table.cell.border-bottom.border-right.padding-top.top.pleft.pright">
            <text:p text:style-name="text.cell.7.left">Aannem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 jo. 1 lid 2</text:span></text:p>
          </table:table-cell>
          <table:table-cell table:style-name="table.cell.border-bottom.border-right.padding-top.top.pleft.pright">
            <text:p text:style-name="text.cell.7.left">Aannem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text:span></text:p>
          </table:table-cell>
          <table:table-cell table:style-name="table.cell.border-bottom.border-right.padding-top.top.pleft.pright">
            <text:p text:style-name="text.cell.7.left">Vragen om en daarop 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 </text:span></text:p>
          </table:table-cell>
          <table:table-cell table:style-name="table.cell.border-bottom.border-right.padding-top.top.pleft.pright">
            <text:p text:style-name="text.cell.7.left">Vragen om en daarop aannemen van gunstbetoon waarbij niet is voldaan aan het vereiste betreffende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 jo. 1 lid 2 </text:span></text:p>
          </table:table-cell>
          <table:table-cell table:style-name="table.cell.border-bottom.border-right.padding-top.top.pleft.pright">
            <text:p text:style-name="text.cell.7.left">Vragen om en daarop aannemen van gunstbetoon waarbij niet is voldaan aan het vereiste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 jo. 1 lid 2 </text:span></text:p>
          </table:table-cell>
          <table:table-cell table:style-name="table.cell.border-bottom.border-right.padding-top.top.pleft.pright">
            <text:p text:style-name="text.cell.7.left">Vragen om en daarop aannemen van gunstbetoon waarbij niet is voldaan aan het vereiste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 jo. 1 lid 2</text:span></text:p>
          </table:table-cell>
          <table:table-cell table:style-name="table.cell.border-bottom.border-right.padding-top.top.pleft.pright">
            <text:p text:style-name="text.cell.7.left">Vragen om en daarop aannemen van gunstbetoon waarbij niet is voldaan aan de vereisten betreffende kortingen en bonussen bij geneesmiddelenver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5,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over een wetenschapppelijke dienst te beschikken die belast is met de voorlichting over geneesmiddelen die hij in de handel breng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5, lid 2</text:span></text:p>
          </table:table-cell>
          <table:table-cell table:style-name="table.cell.border-bottom.border-right.padding-top.top.pleft.pright">
            <text:p text:style-name="text.cell.7.left">Door de <text:span text:style-name="ifm_span_font.bold_ifm">ondernemer</text:span> niet voldoen aan de verplichting om van elke reclameboodschap (incl. wijze van verspreiding, datum etc.) een kopie ter beschikking te houden van de ambtenaren van het Staatstoezi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text:span></text:p>
          </table:table-cell>
          <table:table-cell table:style-name="table.cell.border-bottom.border-right.padding-top.top.pleft.pright">
            <text:p text:style-name="text.cell.7.left">Overtreding van het verbod om <text:span text:style-name="ifm_span_font.bold_ifm">telewinkelboodschappen</text:span> uit te zen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50.00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diverse factoren genoemd die een rol kunnen spelen. Hieronder wordt uitleg gegeven.</text:p>
      <text:p text:style-name="ifm_p_indent.-7mm_mleft.7mm_ifm">1.<text:tab/><text:span text:style-name="ifm_span_font.bold_ifm">Omvang van de overtreding.</text:span></text:p>
      <text:p text:style-name="ifm_p_indent.0mm_mleft.7mm_ifm">Een voorbeeld van een grote omvang is het zonder vergunning afleveren van een vrachtwagen vol met geneesmiddelen, terwijl een kleine omvang in dit verband zou kunnen worden gezien als het ter hand stellen van een enkel doosje met geneesmiddelen met bijvoorbeeld minder dan 100 pillen. Het gaat hierbij om het aantal producten. Een ander voorbeeld is de omstandigheid dat een overtreder het normbedrag voor gastvrijheid overschrijdt met &lt;25% = Klein, 25–50% = gemiddeld, &gt;50% groot. (gunstbetoon)</text:p>
      <text:p text:style-name="ifm_p_indent.-7mm_mleft.7mm_ifm">2.<text:tab/><text:span text:style-name="ifm_span_font.bold_ifm">Aard van het product.</text:span></text:p>
      <text:p text:style-name="ifm_p_indent.0mm_mleft.7mm_ifm">Bij de aard van het product dient te worden bepaald of de betreffende overtreding is begaan met betrekking tot een gaat om een AV-, UAD-, UA- of UR-geneesmiddel.</text:p>
      <text:p text:style-name="ifm_p_indent.-7mm_mleft.7mm_ifm">3.<text:tab/><text:span text:style-name="ifm_span_font.bold_ifm">Duur van de overtreding.</text:span></text:p>
      <text:p text:style-name="ifm_p_indent.0mm_mleft.7mm_ifm">Hierbij kan worden gedacht aan een overtreding die een jaar heeft voortgeduurd (lang) of een overtreding die minder dan een maand heeft geduurd (kort)</text:p>
      <text:p text:style-name="ifm_p_indent.-7mm_mleft.7mm_ifm">4.<text:tab/><text:span text:style-name="ifm_span_font.bold_ifm">Bereik van de overtreding.</text:span></text:p>
      <text:p text:style-name="ifm_p_indent.0mm_mleft.7mm_ifm">Een geneesmiddel dat bijv. in een regionale krant of in één winkel/apotheek wordt aangeboden wordt als gemiddeld beoordeeld. Een geneesmiddel dat landelijk of per internet wordt aangeboden en/of verkocht wordt, wordt als groot/verzwarend beoordeeld. Indien er sprake is van gunstbetoon, kan punt vier overgeslagen worden. Punt vijf kan overgeslagen worden indien er geen sprake is van gunstbetoon.</text:p>
      <text:p text:style-name="ifm_p_mt.3.7mm_ifm">Een keuze moet worden gemotiveerd. De bovengenoemde voorbeelden zijn niet limitatief.</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table-cell table:style-name="table.cell." table:number-columns-spanned="7">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omvang overtreding </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aard van het product</text:span></text:p>
            <text:p text:style-name="text.cell.7.left">Let op: deze factor niet meewegen indien de beboetbare gedraging reeds gekoppeld is aan de aard van het product. Bijvoorbeeld art. 61 lid 1</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AV, UAD of UA</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UR</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4</text:span></text:p>
          </table:table-cell>
          <table:table-cell table:style-name="table.cell.border-bottom.border-right.padding-top.top.pleft.pright" table:number-rows-spanned="2">
            <text:p text:style-name="text.cell.7.left"><text:span text:style-name="ifm_span_font.italic_ifm">bereik</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6">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columns-spanned="2" table:number-rows-spanned="2">
            <text:p text:style-name="text.cell.7.left"><text:span text:style-name="ifm_span_font.italic_ifm">gunstbetoon aan één of meerdere personen</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De verboden gunstbetoon richt zich op één persoo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De verboden gunstbetoon richt zich op meerdere persone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6">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kunnen worden meegewogen in de bepaling van het boetebedrag. In schema D zijn enkele bijzondere omstandigheden opgenomen. Deze lijst is niet uitputtend bedoeld.</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e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Van toepassing</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 text:style-name="ifm_span_font.italic_ifm">€</text:span></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 text:style-name="ifm_span_font.italic_ifm">€</text:span></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 text:style-name="ifm_span_font.italic_ifm">€</text:span></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 text:style-name="ifm_span_font.italic_ifm">€</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Schema F</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Van toepassing</text:sp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Natuurlijke persoon, natuurlijke persoon die onderneming drijft zonder personeel en onderneming met 1 t/m 5 werkzame personen</text:p>
          </table:table-cell>
          <table:table-cell table:style-name="table.cell.border-bottom.border-right.padding-top.top.pleft.pright">
            <text:p text:style-name="text.cell.7.left">1/2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 t/m 10 werkzame personen</text:p>
          </table:table-cell>
          <table:table-cell table:style-name="table.cell.border-bottom.border-right.padding-top.top.pleft.pright">
            <text:p text:style-name="text.cell.7.left">1/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m 20 personen werkzame personen</text:p>
          </table:table-cell>
          <table:table-cell table:style-name="table.cell.border-bottom.border-right.padding-top.top.pleft.pright">
            <text:p text:style-name="text.cell.7.left">2/1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1 t/m 30 werkzame personen</text:p>
          </table:table-cell>
          <table:table-cell table:style-name="table.cell.border-bottom.border-right.padding-top.top.pleft.pright">
            <text:p text:style-name="text.cell.7.left">3/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31 t/m 40 werkzame personen</text:p>
          </table:table-cell>
          <table:table-cell table:style-name="table.cell.border-bottom.border-right.padding-top.top.pleft.pright">
            <text:p text:style-name="text.cell.7.left">4/1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1 t/m 50 werkzame personen</text:p>
          </table:table-cell>
          <table:table-cell table:style-name="table.cell.border-bottom.border-right.padding-top.top.pleft.pright">
            <text:p text:style-name="text.cell.7.left">5/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1 t/m 60 werkzame personen</text:p>
          </table:table-cell>
          <table:table-cell table:style-name="table.cell.border-bottom.border-right.padding-top.top.pleft.pright">
            <text:p text:style-name="text.cell.7.left">6/1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1 t/m 70 werkzame personen</text:p>
          </table:table-cell>
          <table:table-cell table:style-name="table.cell.border-bottom.border-right.padding-top.top.pleft.pright">
            <text:p text:style-name="text.cell.7.left">7/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m 80 werkzame personen</text:p>
          </table:table-cell>
          <table:table-cell table:style-name="table.cell.border-bottom.border-right.padding-top.top.pleft.pright">
            <text:p text:style-name="text.cell.7.left">8/1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81 t/m 90 werkzame personen</text:p>
          </table:table-cell>
          <table:table-cell table:style-name="table.cell.border-bottom.border-right.padding-top.top.pleft.pright">
            <text:p text:style-name="text.cell.7.left">9/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91 en meer werkzame personen</text:p>
          </table:table-cell>
          <table:table-cell table:style-name="table.cell.border-bottom.border-right.padding-top.top.pleft.pright">
            <text:p text:style-name="text.cell.7.left">het in schema E vastgestelde bedrag</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wordt het bedrag bij een nieuwe boete verdubbeld. Recidive kan pas toegepast worden indien een eerdere maatregel onherroepelijk is geworden. Deze handelswijze wordt toegepast op iedere volgende overtreding binnen de recidivetermijn tot het maximale in de Geneesmiddelenwet vastgestelde boetebedrag.</text:p>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op te leggen bedrag is nu vastgesteld op basis van de Beleidsregels bestuurlijke boete Minister VWS 2017.</text:p>
      <text:h text:style-name="ifm_p_font.bold_mt.5.08mm_page.break-before_ifm" text:outline-level="3">BIJLAGE<text:s/>WET VEILIGHEID EN KWALITEIT LICHAAMSMATERIAAL</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eiligheid en kwaliteit lichaamsmateriaal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de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1_mt.4.23mm_ifm">
        <table:table-column table:style-name="table71.tg1.col1"/>
        <table:table-column table:style-name="table71.tg1.col2"/>
        <table:table-column table:style-name="table71.tg1.col3"/>
        <table:table-column table:style-name="table71.tg1.col4"/>
        <table:table-column table:style-name="table71.tg1.col5"/>
        <table:table-header-rows>
          <table:table-row>
            <table:table-cell table:style-name="table.cell." table:number-columns-spanned="5">
              <text:p text:style-name="ifm_p_font.bold_size.6.5pt_page.keep-with-next_ifm">TARIEFLIJST normbedragen bestuurlijke boete Wet veiligheid en kwaliteit lichaamsmateriaa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artikel</text:span></text:p>
            </table:table-cell>
            <table:table-cell table:style-name="table.cell.border-top.border-bottom.border-right.padding-top.bottom.pleft.pright">
              <text:p text:style-name="text.cell.7.left"><text:span text:style-name="ifm_span_font.bold_color.ffffff_ifm">Waarschuwing (SW)</text:span></text:p>
              <text:p text:style-name="text.cell.7.left"><text:span text:style-name="ifm_span_font.bold_color.ffffff_ifm">Of direct beboeten (DB)</text:span></text:p>
            </table:table-cell>
            <table:table-cell table:style-name="table.cell.border-top.border-bottom.border-right.padding-top.bottom.pleft.pright">
              <text:p text:style-name="text.cell.7.left"><text:span text:style-name="ifm_span_font.bold_color.ffffff_ifm">Norm bedrag</text:span></text:p>
            </table:table-cell>
            <table:table-cell table:style-name="table.cell.border-top.border-bottom.border-right.padding-top.bottom.pleft.pright">
              <text:p text:style-name="text.cell.7.left"><text:span text:style-name="ifm_span_font.bold_color.ffffff_ifm">Zwaarte</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Het is verboden weefsels, cellen, bestanddelen van een embryo, foetale weefsels in de zin van de Wet foetaal weefsel, alsmede uit weefsel of cellen of uit bestanddelen van een embryo dan wel uit foetaal weefsel in kweek gebrachte cellen, die bij het verkrijgen uitsluitend bestemd waren voor een ander doel dan toepassing op de mens, alsnog voor die toepassing te gebruik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 lid 1</text:span></text:p>
          </table:table-cell>
          <table:table-cell table:style-name="table.cell.border-bottom.border-right.padding-top.top.pleft.pright">
            <text:p text:style-name="text.cell.7.left">De instelling waar lichaamsmateriaal ter beschikking komt of de natuurlijke persoon die in de uitoefening van een geneeskundig beroep de beschikking krijgt over lichaamsmateriaal, biedt dat lichaamsmateriaal aan een orgaanbank aa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 lid 3</text:span></text:p>
          </table:table-cell>
          <table:table-cell table:style-name="table.cell.border-bottom.border-right.padding-top.top.pleft.pright">
            <text:p text:style-name="text.cell.7.left">Bij de aanbieding wordt in voorkomende gevallen melding gemaakt van andere doeleinden waarvoor tevens toestemming tot het gebruiken van het lichaamsmateriaal is verleend, dan toepassing op de mens.</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Een orgaanbank bewaart lichaamsmateriaal waarvan op grond van artikel 18, tweede lid, van de Wet op de orgaandonatie is bepaald dat het voor implantatie beschikbaar moet blijven, ten minste totdat het orgaancentrum met toepassing van die wet heeft aangewezen wie voor implantatie van dat lichaamsmateriaal in aanmerking komt, of totdat het orgaancentrum heeft bepaald dat het niet langer beschikbaar moet blijven.</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 lid 1</text:span></text:p>
          </table:table-cell>
          <table:table-cell table:style-name="table.cell.border-bottom.border-right.padding-top.top.pleft.pright">
            <text:p text:style-name="text.cell.7.left">Het vanuit een andere lidstaat van de Europese Unie op Nederlands grondgebied brengen van lichaamsmateriaal dat geen andere bewerking heeft ondergaan dan gericht op de bewaring ervan, is slechts toegestaan aan weefselinstellingen die daarvoor door Onze Minister zijn aangew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 lid 2</text:span></text:p>
          </table:table-cell>
          <table:table-cell table:style-name="table.cell.border-bottom.border-right.padding-top.top.pleft.pright">
            <text:p text:style-name="text.cell.7.left">Het in- of uitvoeren van lichaamsmateriaal of daaruit bereide producten uit onderscheidenlijk naar andere staten dan lidstaten van de Europese Unie is slechts toegestaan aan weefselinstellingen die daarvoor door Onze Minister zijn aangew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 lid 4</text:span></text:p>
          </table:table-cell>
          <table:table-cell table:style-name="table.cell.border-bottom.border-right.padding-top.top.pleft.pright">
            <text:p text:style-name="text.cell.7.left">Een ieder die lichaamsmateriaal op Nederlands grondgebied brengt met het oog op implantatie in de zin van de Wet op de orgaandonatie, doet daarvan melding aan het orgaancentrum.</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Onverminderd de voorgaande bepalingen is het degene die lichaamsmateriaal ter aflevering voorhanden heeft, waarvan hij weet of redelijkerwijs moet vermoeden dat de geschiktheid voor toepassing op de mens geheel of in ernstige mate ontbreekt, verboden dat lichaamsmateriaal af te lev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text:p>
      <text:p text:style-name="ifm_p_indent.-7mm_mleft.7mm_ifm">1.<text:tab/><text:span text:style-name="ifm_span_font.bold_ifm">Duur</text:span>.</text:p>
      <text:p text:style-name="ifm_p_indent.0mm_mleft.7mm_ifm">Indien vast kan worden gesteld dat de overtreding langer dan een half jaar heeft geduurd, wordt de duur als lang en verzwarend beoordeeld. Indien wordt vastgesteld dat de overtreding niet langer dan één maand heeft geduurd wordt de duur als kort en verlichtend beoordeeld.</text:p>
      <text:p text:style-name="ifm_p_indent.-7mm_mleft.7mm_ifm">2.<text:tab/><text:span text:style-name="ifm_span_font.bold_ifm">Omvang.</text:span></text:p>
      <text:p text:style-name="ifm_p_indent.0mm_mleft.7mm_ifm">Indien de overschrijding van het wettelijk voorschrift heeft plaatsgevonden met één product wordt de omvang als klein en verlichtend beoordeeld. Indien de overschrijding van het wettelijke voorschrift met meer dan vijf producten heeft plaatsgevonden wordt de omvang als groot en verzwarend beoordeeld.</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74.tg1.col1"/>
        <table:table-column table:style-name="table74.tg1.col2"/>
        <table:table-column table:style-name="table74.tg1.col3"/>
        <table:table-column table:style-name="table74.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 </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Van toepassing</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text:p>
            <text:p text:style-name="text.cell.7.left">€</text:p>
          </table:table-cell>
          <table:table-cell table:style-name="table.cell.border-bottom.border-right.padding-top.top.pleft.pright" table:number-columns-spanned="2">
            <text:p text:style-name="text.cell.7.left">B</text:p>
            <text:p text:style-name="text.cell.7.left">€</text:p>
          </table:table-cell>
          <table:table-cell table:style-name="table.cell.border-bottom.border-right.padding-top.top.pleft.pright" table:number-columns-spanned="2">
            <text:p text:style-name="text.cell.7.left">C</text:p>
            <text:p text:style-name="text.cell.7.left">€</text:p>
          </table:table-cell>
          <table:table-cell table:style-name="table.cell.border-bottom.border-right.padding-top.top.pleft.pright" table:number-columns-spanned="2">
            <text:p text:style-name="text.cell.7.left">D</text:p>
            <text:p text:style-name="text.cell.7.left">€</text:p>
          </table:table-cell>
        </table:table-row>
        <table:table-row>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de overtreder een natuurlijke persoon betreft, een natuurlijke persoon die een onderneming drijft of een rechtspersoon die een onderneming drijft en de grootte van die onderneming. Dit zorgt ervoor dat natuurlijke personen en rechtspersonen op evenredige wijze worden geraakt door de boete. De grootte van de onderneming van een natuurlijke persoon en een rechtspersoon wordt vastgesteld aan de hand van de hoeveelheid werknemers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nemers op basis van constateringen van de inspecteur.</text:p>
      <table:table table:style-name="ifm_table_pgwide.1_mt.3.7mm_ifm">
        <table:table-column table:style-name="table77.tg1.col1"/>
        <table:table-column table:style-name="table77.tg1.col2"/>
        <table:table-column table:style-name="table77.tg1.col3"/>
        <table:table-header-rows>
          <table:table-row>
            <table:table-cell table:style-name="table.cell." table:number-columns-spanned="3">
              <text:p text:style-name="ifm_p_font.bold_size.6.5pt_page.keep-with-next_ifm">Schema F</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Van toepassing</text:sp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Natuurlijke persoon, natuurlijke persoon die onderneming drijft zonder personeel en onderneming met 1 t/m 5 werknemers</text:p>
          </table:table-cell>
          <table:table-cell table:style-name="table.cell.border-bottom.border-right.padding-top.top.pleft.pright">
            <text:p text:style-name="text.cell.7.left">1/2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 t/m 10 werknemers</text:p>
          </table:table-cell>
          <table:table-cell table:style-name="table.cell.border-bottom.border-right.padding-top.top.pleft.pright">
            <text:p text:style-name="text.cell.7.left">1/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m 20 personen werknemers</text:p>
          </table:table-cell>
          <table:table-cell table:style-name="table.cell.border-bottom.border-right.padding-top.top.pleft.pright">
            <text:p text:style-name="text.cell.7.left">2/1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1 t/m 30 werknemers</text:p>
          </table:table-cell>
          <table:table-cell table:style-name="table.cell.border-bottom.border-right.padding-top.top.pleft.pright">
            <text:p text:style-name="text.cell.7.left">3/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31 t/m 40 werknemers</text:p>
          </table:table-cell>
          <table:table-cell table:style-name="table.cell.border-bottom.border-right.padding-top.top.pleft.pright">
            <text:p text:style-name="text.cell.7.left">4/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1 t/m 50 werknemers</text:p>
          </table:table-cell>
          <table:table-cell table:style-name="table.cell.border-bottom.border-right.padding-top.top.pleft.pright">
            <text:p text:style-name="text.cell.7.left">5/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1 t/m 60 werknemers</text:p>
          </table:table-cell>
          <table:table-cell table:style-name="table.cell.border-bottom.border-right.padding-top.top.pleft.pright">
            <text:p text:style-name="text.cell.7.left">6/1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1 t/m 70 werknemers</text:p>
          </table:table-cell>
          <table:table-cell table:style-name="table.cell.border-bottom.border-right.padding-top.top.pleft.pright">
            <text:p text:style-name="text.cell.7.left">7/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m 80 werknemers</text:p>
          </table:table-cell>
          <table:table-cell table:style-name="table.cell.border-bottom.border-right.padding-top.top.pleft.pright">
            <text:p text:style-name="text.cell.7.left">8/10 deel van het in Schema E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81 t/m 90 werknemers</text:p>
          </table:table-cell>
          <table:table-cell table:style-name="table.cell.border-bottom.border-right.padding-top.top.pleft.pright">
            <text:p text:style-name="text.cell.7.left">9/10 deel van het in Schema E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91 en meer werknemers</text:p>
          </table:table-cell>
          <table:table-cell table:style-name="table.cell.border-bottom.border-right.padding-top.top.pleft.pright">
            <text:p text:style-name="text.cell.7.left">het in Schema E vastgestelde bedrag</text:p>
          </table:table-cell>
        </table:table-row>
        <table:table-row>
          <table:table-cell table:style-name="table.cell.border-bottom.border-left.border-right.padding-top.top.pleft.pright" table:number-columns-spanned="3">
            <text:p text:style-name="text.cell.7.left"><text:span text:style-name="ifm_span_font.bold_ifm">Berekend 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78.tg1.col1"/>
        <table:table-column table:style-name="table78.tg1.col2"/>
        <table:table-column table:style-name="table78.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WET OP DE BIJZONDERE MEDISCHE VERRICHTINGEN</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op de bijzondere medische verrichtingen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1_mt.4.23mm_ifm">
        <table:table-column table:style-name="table79.tg1.col1"/>
        <table:table-column table:style-name="table79.tg1.col2"/>
        <table:table-column table:style-name="table79.tg1.col3"/>
        <table:table-column table:style-name="table79.tg1.col4"/>
        <table:table-column table:style-name="table79.tg1.col5"/>
        <table:table-header-rows>
          <table:table-row>
            <table:table-cell table:style-name="table.cell." table:number-columns-spanned="5">
              <text:p text:style-name="ifm_p_font.bold_size.6.5pt_page.keep-with-next_ifm">TARIEFLIJST normbedragen bestuurlijke boete Wet op de bijzondere medische verricht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Omschrijving artikel</text:span></text:p>
            </table:table-cell>
            <table:table-cell table:style-name="table.cell.border-top.border-bottom.border-right.padding-top.bottom.pleft.pright">
              <text:p text:style-name="text.cell.7.left"><text:span text:style-name="ifm_span_font.bold_color.ffffff_ifm">Waarschuwing (SW)</text:span></text:p>
              <text:p text:style-name="text.cell.7.left"><text:span text:style-name="ifm_span_font.bold_color.ffffff_ifm">Of direct beboeten (DB)</text:span></text:p>
            </table:table-cell>
            <table:table-cell table:style-name="table.cell.border-top.border-bottom.border-right.padding-top.bottom.pleft.pright">
              <text:p text:style-name="text.cell.7.left"><text:span text:style-name="ifm_span_font.bold_color.ffffff_ifm">Norm bedrag</text:span></text:p>
            </table:table-cell>
            <table:table-cell table:style-name="table.cell.border-top.border-bottom.border-right.padding-top.bottom.pleft.pright">
              <text:p text:style-name="text.cell.7.left"><text:span text:style-name="ifm_span_font.bold_color.ffffff_ifm">Zwaarte</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ext:p text:style-name="text.cell.7.left"><text:span text:style-name="ifm_span_font.bold_ifm">Lid 1 a</text:span></text:p>
          </table:table-cell>
          <table:table-cell table:style-name="table.cell.border-bottom.border-right.padding-top.top.pleft.pright">
            <text:p text:style-name="text.cell.7.left">Het is bij ministeriële regeling verboden zonder zijn vergunning medische verrichtingen van een bij de regeling aangegeven aard uit te vo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text:span></text:p>
            <text:p text:style-name="text.cell.7.left"><text:span text:style-name="ifm_span_font.bold_ifm">Lid 1 b</text:span></text:p>
          </table:table-cell>
          <table:table-cell table:style-name="table.cell.border-bottom.border-right.padding-top.top.pleft.pright">
            <text:p text:style-name="text.cell.7.left">Het is bij ministeriële regeling verboden zonder zijn vergunning apparatuur van een bij de regeling aangegeven aard ten behoeve van het uitvoeren van medische verrichtingen aan te schaffen of te gebrui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text:span></text:p>
            <text:p text:style-name="text.cell.7.left"><text:span text:style-name="ifm_span_font.bold_ifm">Lid 1</text:span></text:p>
          </table:table-cell>
          <table:table-cell table:style-name="table.cell.border-bottom.border-right.padding-top.top.pleft.pright">
            <text:p text:style-name="text.cell.7.left">Met betrekking tot medische verrichtingen waarvoor subsidie wordt verstrekt door Onze Minister in het kader van een project van ontwikkelingsgeneeskunde, kan Onze Minister, indien het belang van dat project of een belang als bedoeld in artikel 2 daartoe aanleiding geeft dan wel indien moet worden onderzocht of de verrichting, gezien de maatschappelijke, ethische of juridische aspecten, al dan niet gewenst is, bij ministeriële regeling bepalen dat het verboden is die medische verrichtingen uit te voeren elders dan in de bij dat project betrokken instelling.</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text:span></text:p>
            <text:p text:style-name="text.cell.7.left"><text:span text:style-name="ifm_span_font.bold_ifm">Lid 1 en Lid 2</text:span></text:p>
          </table:table-cell>
          <table:table-cell table:style-name="table.cell.border-bottom.border-right.padding-top.top.pleft.pright">
            <text:p text:style-name="text.cell.7.left">Degene die een medische verrichting uitvoert waarvoor niet langer ingevolge artikel 2 een vergunning is vereist, doet daarvan binnen drie maanden nadat hij met de uitvoering is begonnen mededeling aan het Staatstoezicht op de volksgezondheid. Deze verplichting rust niet op degene die op de datum waarop de vergunningplicht eindigde, in het bezit was van een zodanige vergunning.</text:p>
            <text:p text:style-name="text.cell.7.left">De verplichting tot het doen van een mededeling als bedoeld in het eerste lid, eindigt twee jaar na de datum waarop de vergunningplicht is geëindigd.</text:p>
          </table:table-cell>
          <table:table-cell table:style-name="table.cell.border-bottom.border-right.padding-top.top.pleft.pright">
            <text:p text:style-name="text.cell.7.left"><text:span text:style-name="ifm_span_font.bold_ifm">SW</text:span></text:p>
          </table:table-cell>
          <table:table-cell table:style-name="table.cell.border-bottom.border-right.padding-top.top.pleft.pright">
            <text:p text:style-name="text.cell.7.left">€ 6.7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drie factoren genoemd die een rol kunnen spelen.</text:p>
      <text:p text:style-name="ifm_p_indent.-7mm_mleft.7mm_ifm">1.<text:tab/><text:span text:style-name="ifm_span_font.bold_ifm">Duur</text:span></text:p>
      <text:p text:style-name="ifm_p_indent.0mm_mleft.7mm_ifm">Bij een overtreding die minder dan een maand heeft geduurd is er sprake van een ‘korte’ duur. Indien een overtreding langer dan drie maanden heeft geduurd, is er sprake van een ‘lange’ duur.</text:p>
      <text:p text:style-name="ifm_p_indent.-7mm_mleft.7mm_ifm">2.<text:tab/><text:span text:style-name="ifm_span_font.bold_ifm">Omvang</text:span></text:p>
      <text:p text:style-name="ifm_p_indent.0mm_mleft.7mm_ifm">Bestaat de overtreding uit minder dan tien verrichtingen, dan wordt de omvang als klein en verlichtend beoordeeld. Bestaat de overtreding uit meer dan twintig verrichtingen dan wordt de omvang als groot en verzwarend beoordeeld.</text:p>
      <text:p text:style-name="ifm_p_indent.-7mm_mleft.7mm_ifm">3.<text:tab/><text:span text:style-name="ifm_span_font.bold_ifm">Bereik</text:span></text:p>
      <text:p text:style-name="ifm_p_indent.0mm_mleft.7mm_ifm">Bestaat de overtreding uit verrichtingen die uitsluitend op regionaal niveau hebben plaatsgevonden is er sprake van een gemiddeld bereik.</text:p>
      <text:p text:style-name="ifm_p_mt.3.7mm_ifm">Indien de overtreding op landelijk niveau heeft plaatsgevonden is er sprake van een groot bereik.</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able:number-rows-spanned="2">
            <text:p text:style-name="text.cell.7.left">bere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normbedrag</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 </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voorkomen dat er bijzondere omstandigheden zijn die moeten worden meegewogen in de bepaling van het boetebedrag. In schema D zijn enkele bijzondere omstandigheden opgenomen. Deze lijst is niet uitputtend.</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geen medewerking verleend aan het onderzoek van de inspectie.</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 zijn geen verlichtende omstandigheden van toepassing</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text:p>
            <text:p text:style-name="text.cell.7.left">€</text:p>
          </table:table-cell>
          <table:table-cell table:style-name="table.cell.border-bottom.border-right.padding-top.top.pleft.pright" table:number-columns-spanned="2">
            <text:p text:style-name="text.cell.7.left">B</text:p>
            <text:p text:style-name="text.cell.7.left">€</text:p>
          </table:table-cell>
          <table:table-cell table:style-name="table.cell.border-bottom.border-right.padding-top.top.pleft.pright" table:number-columns-spanned="2">
            <text:p text:style-name="text.cell.7.left">C</text:p>
            <text:p text:style-name="text.cell.7.left">€</text:p>
          </table:table-cell>
          <table:table-cell table:style-name="table.cell.border-bottom.border-right.padding-top.top.pleft.pright" table:number-columns-spanned="2">
            <text:p text:style-name="text.cell.7.left">D</text:p>
            <text:p text:style-name="text.cell.7.left">€</text:p>
          </table:table-cell>
        </table:table-row>
        <table:table-row>
          <table:table-cell table:style-name="table.cell.border-bottom.border-left.border-right.padding-top.top.pleft.pright">
            <text:p text:style-name="text.cell.7.left"><text:span text:style-name="ifm_span_font.italic_ifm">Voorlopig boetebedrag stap 3 =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 7</text:h>
      <text:p text:style-name="ifm_p_mt.4.23mm_ifm">Door de berekening in schema F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de hoeveelheid werkzame personen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zoals eigen waarneming tijdens inspectie of gegevens uit het jaarverslag.</text:p>
      <table:table table:style-name="ifm_table_pgwide.1_mt.3.7mm_ifm">
        <table:table-column table:style-name="table85.tg1.col1"/>
        <table:table-column table:style-name="table85.tg1.col2"/>
        <table:table-column table:style-name="table85.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 werkzaam persoon</text:p>
          </table:table-cell>
          <table:table-cell table:style-name="table.cell.border-bottom.border-right.padding-top.top.pleft.pright">
            <text:p text:style-name="text.cell.7.left">8/10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2 werkzame personen</text:p>
          </table:table-cell>
          <table:table-cell table:style-name="table.cell.border-bottom.border-right.padding-top.top.pleft.pright">
            <text:p text:style-name="text.cell.7.left">9/10 deel van het in schema E vastgestelde bedrag</text:p>
          </table:table-cell>
        </table:table-row>
        <table:table-row>
          <table:table-cell table:style-name="table.cell.border-bottom.border-left.border-right.padding-top.top.pleft.pright" table:number-columns-spanned="2">
            <text:p text:style-name="text.cell.7.left"><text:span text:style-name="ifm_span_font.bold_ifm">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eer dan 2 werkzame personen</text:p>
          </table:table-cell>
          <table:table-cell table:style-name="table.cell.border-bottom.border-right.padding-top.top.pleft.pright">
            <text:p text:style-name="text.cell.7.left">Het in schema E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 €</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86.tg1.col1"/>
        <table:table-column table:style-name="table86.tg1.col2"/>
        <table:table-column table:style-name="table86.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 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 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 €</text:p>
          </table:table-cell>
        </table:table-row>
      </table:table>
      <text:p text:style-name="ifm_p_mt.3.7mm_ifm">Het boetebedrag is nu vastgesteld op grond van de beleidsregels bestuurlijke boete Minister VWS 2017.</text:p>
      <text:h text:style-name="ifm_p_font.bold_mt.5.08mm_page.break-before_ifm" text:outline-level="3">BIJLAGE:<text:s/>WET OP DE MEDISCHE HULPMIDDELEN</text:h>
      <text:h text:style-name="ifm_p_font.bold_mt.5.08mm_page.keep-with-next_ifm" text:outline-level="4">Behorende bij boeterapportnummer: ................</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Inhoud</text:h>
      <text:p text:style-name="ifm_p_mt.4.23mm_ifm">Communicatietabel tussen Wet op de medische hulpmiddelen en Besluit medische hulpmiddelen</text:p>
      <text:p text:style-name="ifm_p_ifm">Communicatietabel tussen Wet op de medische hulpmiddelen en Besluit in-vitro diagnostica</text:p>
      <text:p text:style-name="ifm_p_ifm">Communicatietabel tussen Wet op de medische hulpmiddelen en Besluit actieve implantaten</text:p>
      <text:h text:style-name="ifm_p_font.bold_mt.5.08mm_page.keep-with-next_ifm" text:outline-level="4">Leeswijzer</text:h>
      <text:p text:style-name="ifm_p_mt.4.23mm_indent.-5mm_mleft.5mm_ifm">•<text:tab/>Indien bij de toelichting is aangegeven: <text:span text:style-name="ifm_span_font.bold_mt.4.23mm_ifm">SW</text:span> (<text:span text:style-name="ifm_span_font.bold_mt.4.23mm_ifm">schriftelijke waarschuwing</text:span>) dan is het uitgangspunt voor deze overtreding het opleggen van een waarschuwing. Indien er sprake is van een bijzondere reden kan direct een bestuurlijke boete worden opgelegd. Dit zal dan gemotiveerd dienen te worden. Indien na het geven van een waarschuwing opnieuw een overtreding van dezelfde wettelijke norm wordt geconstateerd wordt een bestuurlijke boete opgelegd.</text:p>
      <text:p text:style-name="ifm_p_indent.-5mm_mleft.5mm_ifm">•<text:tab/>Indien bij de toelichting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op de medische hulpmiddelen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p text:style-name="ifm_p_indent.-5mm_mleft.5mm_ifm">•<text:tab/>Bij het invullen van schema B en E vallen de verlichtende en verzwarende omstandigheden bij gelijke telling tegen elkaar weg.</text:p>
      <text:h text:style-name="ifm_p_font.bold_mt.5.08mm_page.keep-with-next_ifm" text:outline-level="4">Stap<text:s/>1.<text:s/>Vaststelling zwaarte categorie van het overtreden voorschrift</text:h>
      <table:table table:style-name="ifm_table_pgwide.2_mt.4.23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table-cell table:style-name="table.cell." table:number-columns-spanned="8">
              <text:p text:style-name="ifm_p_font.bold_size.6.5pt_page.keep-with-next_ifm">COMMUNICATIETABEL TUSSEN BEBOETBARE ARTIKELEN WET OP DE MEDISCHE HULPMIDDELEN – BESLUIT MEDISCHE HULPMIDDELEN</text:p>
            </table:table-cell>
          </table:table-row>
          <table:table-row>
            <table:table-cell table:style-name="table.cell.border-top.border-bottom.border-left.border-right.padding-top.bottom.pleft.pright">
              <text:p text:style-name="text.cell.7.left"><text:span text:style-name="ifm_span_font.bold_ifm">Art. Wmh</text:span></text:p>
            </table:table-cell>
            <table:table-cell table:style-name="table.cell.border-top.border-bottom.border-right.padding-top.bottom.pleft.pright">
              <text:p text:style-name="text.cell.7.left"><text:span text:style-name="ifm_span_font.bold_ifm">Omschrijving overtreding (gebaseerd op herdruk d.d. 29-08-08 van gewijzigd voorstel van wet, WUBHV, </text:span><text:span text:style-name="ifm_span_font.bold_ifm">31 122</text:span><text:span text:style-name="ifm_span_font.bold_ifm">)</text:span></text:p>
            </table:table-cell>
            <table:table-cell table:style-name="table.cell.border-top.border-bottom.border-right.padding-top.bottom.pleft.pright">
              <text:p text:style-name="text.cell.7.left"><text:span text:style-name="ifm_span_font.bold_ifm">Economisch delict</text:span></text:p>
            </table:table-cell>
            <table:table-cell table:style-name="table.cell.border-top.border-bottom.border-right.padding-top.bottom.pleft.pright">
              <text:p text:style-name="text.cell.7.left"><text:span text:style-name="ifm_span_font.bold_ifm">Waarschuwing</text:span>/</text:p>
              <text:p text:style-name="text.cell.7.left"><text:span text:style-name="ifm_span_font.bold_ifm">direct beboetbaar</text:span></text:p>
            </table:table-cell>
            <table:table-cell table:style-name="table.cell.border-top.border-bottom.border-right.padding-top.bottom.pleft.pright">
              <text:p text:style-name="text.cell.7.left"><text:span text:style-name="ifm_span_font.bold_ifm">Artikel Bmh</text:span></text:p>
            </table:table-cell>
            <table:table-cell table:style-name="table.cell.border-top.border-bottom.border-right.padding-top.bottom.pleft.pright">
              <text:p text:style-name="text.cell.7.left"><text:span text:style-name="ifm_span_font.bold_ifm">Gedraging</text:span></text:p>
            </table:table-cell>
            <table:table-cell table:style-name="table.cell.border-top.border-bottom.border-right.padding-top.bottom.pleft.pright">
              <text:p text:style-name="text.cell.7.left"><text:span text:style-name="ifm_span_font.bold_ifm">Zwaarte</text:span></text:p>
              <text:p text:style-name="text.cell.7.left"><text:span text:style-name="ifm_span_font.bold_ifm">feit</text:span></text:p>
            </table:table-cell>
            <table:table-cell table:style-name="table.cell.border-top.border-bottom.border-right.padding-top.bottom.pleft.pright">
              <text:p text:style-name="text.cell.7.left"><text:span text:style-name="ifm_span_font.bold_ifm">Normbedrag (N)</text:span></text:p>
              <text:p text:style-name="text.cell.7.left"><text:span text:style-name="ifm_span_font.bold_ifm">in euro’s</text:span></text:p>
            </table:table-cell>
          </table:table-row>
        </table:table-header-rows>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of 2 * Waarschuwing</text:p>
            <text:p text:style-name="text.cell.7.left">3 *</text:p>
            <text:p text:style-name="text.cell.7.left">DB</text:p>
          </table:table-cell>
          <table:table-cell table:style-name="table.cell.border-bottom.border-right.padding-top.top.pleft.pright">
            <text:p text:style-name="text.cell.7.left">4.1 FABRIKANT Het is de fabrikant verboden een medisch hulpmiddel voorhanden te hebben of af te leveren indien niet is voldaan aan de artikelen 5 tot en met 9c, 12 en 13.</text:p>
          </table:table-cell>
          <table:table-cell table:style-name="table.cell.border-bottom.border-right.padding-top.top.pleft.pright">
            <text:p text:style-name="text.cell.7.left">5.1 De in Nederland gevestigde fabrikant die onder eigen naam en in overeenstemming met de in artikel 9, vijfde lid, bedoelde conformiteitsbeoordelingsprocedure een medisch hulpmiddel aflevert, deelt niet mee alvorens de aflevering plaatsvindt, aan de Inspectie voor de Gezondheidszorg:</text:p>
            <text:p text:style-name="text.cell.7.left">a. woonplaats;</text:p>
            <text:p text:style-name="text.cell.7.left">b. categorie medisch hulpmiddel; en, zo spoedig mogelijk,</text:p>
            <text:p text:style-name="text.cell.7.left">c. wijzigingen van deze gegevens, alsook de beëindiging van de activ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De in artikel 10 bedoelde persoon (samenvoeger) of de in artikel 12 bedoelde fabrikant (naar maat gemaakt) voldoet niet aan het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medisch hulpmiddel voldoet niet aan de in bijlage I van de richtlijn opgenomen eisen, met inachtneming van de bestemming van het betrokken medisch hulpmid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bijlage I, punt 13, van de richtlijn bedoelde informatie die aan de gebruiker en patiënt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medisch hulpmiddel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medisch hulpmiddel is voorzien van de CE-markering terwijl niet aan de in bijlage I van de richtlijn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medisch hulpmiddel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Naar maat gemaakte medische hulpmiddelen en medische hulpmiddel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II, IV, V en VI van de richtlijn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medisch hulpmiddel of op de verpakking die de steriliteit waarborg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In geval het om technische redenen niet mogelijk is om de CE-markering op het medisch hulpmiddel of op de verpakking die de steriliteit waarborgt aan te brengen, is de markering niet aangebracht op de verpakking waarin het medisch hulpmiddel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Een medisch hulpmiddel is voorzien van een markering of opschrift waardoor verwarring zou kunnen ontstaan over de betekenis of de grafische vormgeving van de CE-markering; op het medisch hulpmiddel, de verpakking,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Het niet indelen van medische hulpmiddelen in klasse I, IIa, IIb of III volgens bijlage I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Het in afwijking van artikel 8, eerste lid, niet indelen van borstimplantaten en heup-, knie- en schouderprothesen in klass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 De fabrikant heeft ten einde de CE-markering aan te brengen op een in klasse III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De fabrikant heeft ten einde de CE-markering aan te brengen op een in klasse IIb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fabrikant heeft ten einde de CE-markering aan te brengen op een in klasse IIa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 De fabrikant heeft ten einde de CE-markering aan te brengen op een in klasse I ingedeeld medisch hulpmiddel niet de in het lid voorgeschreven procedure gevolgd en hij heeft voo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 Terwijl een conformiteitsbeoordelings-procedure de tussenkomst van een aangemelde instantie vooronderstelt wendt de fabrikant zich niet tot een aangemelde instanti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 Tijdens de conformiteitsbeoordelings-procedure houdt de fabrikant of de aangemelde instantie geen rekening met de beschikbare resultaten van beoordelings- en keuringswerkzaamheden die eventueel overeenkomstig dit besluit in een tussenstadium van de fabricage hebben plaatsgevonden. Tevens wordt geen rekening gehouden met de resultaten van beoordelings- en keuringswerkzaamheden die hebben plaatsgevonden overeenkomstig de bij of krachtens de wet gestelde voorschriften zoals die golden op 31 december  19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 De fabrikant verstrekt niet iedere inlichting aan de aangemelde instantie die voor de vervulling van haar taak met betrekking tot dit besluit redelijkerwijs nodig is. Voor in klasse III ingedeelde medische hulpmiddelen als bedoeld in artikel 9a, eerste lid, verstrekt de fabrikant aan de aangemelde instantie niet alle relevante informatie die deze nodig heeft om een beoordeling van zijn lopende strategie voor risicoanalyse en risicobeheer uit te voeren. Eventuele nieuwe informatie over het risico van overdraagbare spongiforme encefalopathieën, die door de fabrikant worden verzameld en die voor de door hem vervaardigde hulpmiddelen relevant is, wordt niet ter informatie naar de aangemelde instantie gezonden. Wijzigingen met betrekking tot de procedures voor het kiezen, verzamelen, behandelen en inactiveren of elimineren die van invloed kunnen zijn op het resultaat van het risicobeheer door de fabrikant, worden niet vóór de tenuitvoerlegging ervan ter aanvullende goedkeuring aan de aangemelde instantie voor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1 Alvorens een aanvraag voor een conformiteitsbeoordeling overeenkomstig artikel 9, tweede lid, in te dienen, voert de fabrikant van een medisch hulpmiddel waarop dit besluit op grond van artikel 3, eerste lid, onder f, van toepassing is, voor zover dat hulpmiddel is vervaardigd met gebruikmaking van dierlijk weefsel van runderen, schapen, geiten, herten, elanden, nertsen of katten, dan wel met gebruikmaking van afgeleide producten van zodanig weefsel, de in de bijlage, onderdeel 1, van richtlijn 2003/32/EG vastgestelde procedure inzake risicoanalyse en risicobeheer niet 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1 In het kader van de conformiteitsprocedures, bedoeld in artikel 9, tweede lid, met betrekking tot medische hulpmiddelen als bedoeld in artikel 9a, eerste lid, gaat de betrokken aangemelde instantie niet na of de medische hulpmiddelen overeenstemmen met de essentiële eisen, neergelegd in bijlage I van de richtlijn, en de in de bijlage, onderdeel 1, van richtlijn 2003/32/EG neergelegde specific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2 De aangemelde instantie beoordeelt niet de door de fabrikant gevolgde strategie voor risicoanalyse en risicobeheer, en met name:</text:p>
            <text:p text:style-name="text.cell.7.left">a. de door de fabrikant verstrekte informatie;</text:p>
            <text:p text:style-name="text.cell.7.left">b. de rechtvaardiging voor het gebruik van dierlijk weefsel of daarvan afgeleide producten;</text:p>
            <text:p text:style-name="text.cell.7.left">c. de resultaten van studies betreffende eliminatie of inactivatie of van literatuuronderzoek;</text:p>
            <text:p text:style-name="text.cell.7.left">d. het toezicht door de fabrikant op de herkomst van de grondstoffen, op de eindproducten en op de onderaannemers;</text:p>
            <text:p text:style-name="text.cell.7.left">e. de noodzaak de herkomst te controleren, met inbegrip van leveringen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3 De aangemelde instantie houdt bij de beoordeling van de risicoanalyse en het risicobeheer in het kader van de conformiteitsbeoordelingsprocedure voor het uitgangsmateriaal geen rekening met een TSE-goedkeuringscertficaat van het Europees Directoraat voor de geneesmiddelenkwaliteit, hierna TSE-certificaat genoemd, zo dit beschik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4 Behalve voor medische hulpmiddelen die zijn vervaardigd met gebruikmaking van uitgangsmateriaal waarvoor het in het derde lid bedoelde TSE-goedkeuringscertificaat is afgegeven, vraagt de aangemelde instantie, door tussenkomst van Onze Minister, niet het advies van de bevoegde autoriteiten van de andere lidstaten over hun beoordeling van en hun conclusies inzake de risicoanalyse en het risicobeheer door de fabrikant van de weefsels en afgeleide producten die bedoeld zijn om in het medische hulpmiddel te worden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5 Alvorens een EG-onderzoekcertificaat voor het ontwerp of een verklaring van EG-typeonderzoek af te geven, houdt de aangemelde instantie geen rekening met de opmerkingen die zij binnen twaalf weken nadat de mening van de nationale autoriteiten is gevraagd heeft ontva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c Voor medische hulpmiddelen als bedoeld in artikel 9a, eerste lid, ten aanzien waarvan vóór 1 april 2004 een EG-onderzoekcertificaat voor het ontwerp of een verklaring van EG-typeonderzoek is afgegeven, is geen aanvullend EG-onderzoekcertificaat voor het ontwerp of geen aanvullende verklaring van EG-typeonderzoek verkregen waaruit blijkt dat aan de specificaties, opgenomen in de bijlage, onderdeel 1, van richtlijn 2003/32/EG,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5,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 De instantie stelt desgevraagd de in artikel 5,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De fabrikant van een naar maat gemaakt medisch hulpmiddel stelt niet voordat hij het middel aflevert een verklaring op, die de in de bijlage VIII, punt 2.1., bedoelde gegevens bevat, en volgt niet de in dat onderdeel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2 Een naar maat gemaakt medisch hulpmiddel, ingedeeld in klasse III, IIb, of IIa is niet vergezeld van de in het eerste lid bedoelde verklaring, die aan de door middel van een naam, acroniem of nummercode geïdentificeerde patiënt beschikbaar wordt 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 De fabrikant van een naar maat gemaakt medisch hulpmiddel houdt de in bijlage VIII, punt 3.1, van de richtlijn bedoelde gegevens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 Voor de medische hulpmiddelen die voor klinisch onderzoek zijn bestemd, stelt de fabrikant niet vóór de aanvang van het onderzoek de Inspectie voor de Gezondheidszorg daarvan in kennis door middel van de verklaring, bedoeld in punt 2.2 van bijlage VIII van de richtlijn, en volgt de fabrikant niet de in de bijlage VIII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 De fabrikant doet het medisch hulpmiddel bestemd voor klinisch onderzoek toepassen terwijl:</text:p>
            <text:p text:style-name="text.cell.7.left">a. de desbetreffende medisch ethische commissie geen positief advies omtrent het onderzoeksprogramma heeft uitgebracht;</text:p>
            <text:p text:style-name="text.cell.7.left">b.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 Het klinisch onderzoek wordt niet uitgevoerd volgens bijlage 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5 De fabrikant brengt de Inspectie voor de Gezondheidszorg niet op de hoogte van de beëindiging van het klinisch onderzoek, met een opgave van redenen in geval van een vroegtijdige beëin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6 De fabrikant houdt niet de volgende gegevens ter beschikking van de Inspectie voor de Gezondheidszorg:</text:p>
            <text:p text:style-name="text.cell.7.left">a. de in de bijlage VIII, punt 2.2 en 3.2, van de richtlijn bedoelde gegevens;</text:p>
            <text:p text:style-name="text.cell.7.left">b. het in punt 2.3.7 van bijlage X van de richtlijn bedoelde verslag inzake het klin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text:p>
            <text:p text:style-name="text.cell.7.left">DB</text:p>
          </table:table-cell>
          <table:table-cell table:style-name="table.cell.border-bottom.border-right.padding-top.top.pleft.pright">
            <text:p text:style-name="text.cell.7.left">4.2 PERSOON Het is de persoon, rechtspersoon daaronder begrepen, niet zijnde de fabrikant, die medische hulpmiddelen samenvoegt om deze in de vorm van een systeem of van een behandelingspakket af te leveren, verboden een systeem of behandelingspakket voorhanden te hebben of af te leveren indien met betrekking tot het systeem of het behandelingspakket niet is voldaan aan artikel 10.</text:p>
          </table:table-cell>
          <table:table-cell table:style-name="table.cell.border-bottom.border-right.padding-top.top.pleft.pright">
            <text:p text:style-name="text.cell.7.left">10.1 De desbetreffende persoon stelt geen verklaring op of stelt een verklaring op waarin hij niet het bepaalde in het lid verkl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Ingeval medische hulpmiddelen worden samengevoegd ten aanzien waarvan de in het eerste lid bedoelde voorwaarden niet zijn vervuld, wordt het systeem of het behandelingspakket behandeld als een op zichzelf staand medisch hulpmiddel en wordt als zodanig niet onderworpen aan de desbetreffende procedure van 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 De persoon, rechtspersoon daaronder begrepen die, met het oog op het afleveren daarvan:</text:p>
            <text:p text:style-name="text.cell.7.left">a. systemen,</text:p>
            <text:p text:style-name="text.cell.7.left">b. behandelingspakketten, of</text:p>
            <text:p text:style-name="text.cell.7.left">c. andere van een CE-markering voorziene medische hulpmiddelen, die overeenkomstig de instructie van de fabrikant vóór gebruik moeten worden gesteriliseerd, steriliseert, volgt niet één van de in bijlage II of V van de richtlijn beschreven procedures voorzover deze betrekking hebben op het verkrijgen van steriliteit. De persoon stelt geen verklaring op dat de sterilisatie overeenkomstig de instructies van de fabrikant is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4 De in het eerste en derde lid bedoelde middelen zijn van een extra CE-markering voorzi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 De systemen en behandelingspakketten zijn niet vergezeld van de in bijlage 1 van de richtlijn bedoelde informatie. Deze informatie bevat niet, indien noodzakelijk, de door de fabrikanten van de samen te voegen hulpmiddelen verstrekt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 De persoon, rechtspersoon daaronder begrepen, bewaart niet de in het eerste en derde lid bedoelde verklaring gedurende een periode van vijf jaar, te rekenen vanaf de datum van samenvoeging of steri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text:p>
            <text:p text:style-name="text.cell.7.left">DB</text:p>
          </table:table-cell>
          <table:table-cell table:style-name="table.cell.border-bottom.border-right.padding-top.top.pleft.pright">
            <text:p text:style-name="text.cell.7.left">4.3 ANDERE PERSOON Het is een ander dan de in het tweede lid bedoelde persoon, niet zijnde de fabrikant, verboden een medisch hulpmiddel voorhanden te hebben of af te leveren indien met betrekking tot het medisch hulpmiddel niet is voldaan aan de artikelen 15 en 16.</text:p>
          </table:table-cell>
          <table:table-cell table:style-name="table.cell.border-bottom.border-right.padding-top.top.pleft.pright">
            <text:p text:style-name="text.cell.7.left">15 Een medisch hulpmiddel wordt door de in artikel 4, derde lid, bedoelde persoon afgeleverd terwijl:</text:p>
            <text:p text:style-name="text.cell.7.left">a. dat middel niet aan de in artikel 6, eerste en tweede lid, bedoelde eisen voldoet;</text:p>
            <text:p text:style-name="text.cell.7.left">b. nadat de in de bijlage 1, punt 13.3, onder e, van de richtlijn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 De in artikel 15 bedoelde persoon draagt niet zorg dat de medische hulpmiddelen die hij voorhanden heeft, op deugdelijke, zindelijke, ordelijke wijze en met inachtneming van de in de bijlage 1, punt 13.3, onder i, van de richtlijn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text:p>
            <text:p text:style-name="text.cell.7.left">DB</text:p>
          </table:table-cell>
          <table:table-cell table:style-name="table.cell.border-bottom.border-right.padding-top.top.pleft.pright">
            <text:p text:style-name="text.cell.7.left">4.4 TOEPASSER Het is verboden een medisch hulpmiddel toe te passen indien het medisch hulpmiddel niet met inachtneming van de artikelen 5 tot en met 10, 12, 13, 15 en 16 is afgeleverd.</text:p>
          </table:table-cell>
          <table:table-cell table:style-name="table.cell.border-bottom.border-right.padding-top.top.pleft.pright">
            <text:p text:style-name="text.cell.7.left">Een medisch hulpmiddel is toegepast terwijl het medisch hulpmiddel niet met inachtneming van de artikelen 5 tot en met 10, 12, 13, 15 en 16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text:p>
            <text:p text:style-name="text.cell.7.left">DB</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a</text:p>
          </table:table-cell>
          <table:table-cell table:style-name="table.cell.border-bottom.border-right.padding-top.top.pleft.pright">
            <text:p text:style-name="text.cell.7.left">De toepassing van een rimpelvuller die levenslang in het lichaam aanwezig blijft, is verboden voor andere dan reconstructieve doelei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table-cell table:style-name="table.cell." table:number-columns-spanned="8">
              <text:p text:style-name="ifm_p_font.bold_size.6.5pt_page.keep-with-next_ifm">COMMUNICATIETABEL TUSSEN BEBOETBARE ARTIKELEN WET OP DE MEDISCHE HULPMIDDELEN – BESLUIT IN-VITRO DIAGNOSTICA</text:p>
            </table:table-cell>
          </table:table-row>
          <table:table-row>
            <table:table-cell table:style-name="table.cell.border-top.border-bottom.border-left.border-right.padding-top.bottom.pleft.pright">
              <text:p text:style-name="text.cell.7.left"><text:span text:style-name="ifm_span_font.bold_ifm">Art. Wmh</text:span></text:p>
            </table:table-cell>
            <table:table-cell table:style-name="table.cell.border-top.border-bottom.border-right.padding-top.bottom.pleft.pright">
              <text:p text:style-name="text.cell.7.left"><text:span text:style-name="ifm_span_font.bold_ifm">Omschrijving overtreding (gebaseerd op herdruk d.d. 29-08-08 van gewijzigd voorstel van wet, WUBHV, </text:span><text:span text:style-name="ifm_span_font.bold_ifm">31 122</text:span><text:span text:style-name="ifm_span_font.bold_ifm">)</text:span></text:p>
            </table:table-cell>
            <table:table-cell table:style-name="table.cell.border-top.border-bottom.border-right.padding-top.bottom.pleft.pright">
              <text:p text:style-name="text.cell.7.left"><text:span text:style-name="ifm_span_font.bold_ifm">Economisch delict</text:span></text:p>
            </table:table-cell>
            <table:table-cell table:style-name="table.cell.border-top.border-bottom.border-right.padding-top.bottom.pleft.pright">
              <text:p text:style-name="text.cell.7.left"><text:span text:style-name="ifm_span_font.bold_ifm">Waarschuwing/</text:span></text:p>
              <text:p text:style-name="text.cell.7.left"><text:span text:style-name="ifm_span_font.bold_ifm">direct beboetbaar</text:span></text:p>
            </table:table-cell>
            <table:table-cell table:style-name="table.cell.border-top.border-bottom.border-right.padding-top.bottom.pleft.pright">
              <text:p text:style-name="text.cell.7.left"><text:span text:style-name="ifm_span_font.bold_ifm">Artikel Bivd</text:span></text:p>
            </table:table-cell>
            <table:table-cell table:style-name="table.cell.border-top.border-bottom.border-right.padding-top.bottom.pleft.pright">
              <text:p text:style-name="text.cell.7.left"><text:span text:style-name="ifm_span_font.bold_ifm">Gedraging</text:span></text:p>
            </table:table-cell>
            <table:table-cell table:style-name="table.cell.border-top.border-bottom.border-right.padding-top.bottom.pleft.pright">
              <text:p text:style-name="text.cell.7.left"><text:span text:style-name="ifm_span_font.bold_ifm">Zwaarte</text:span></text:p>
              <text:p text:style-name="text.cell.7.left"><text:span text:style-name="ifm_span_font.bold_ifm">categorie</text:span></text:p>
            </table:table-cell>
            <table:table-cell table:style-name="table.cell.border-top.border-bottom.border-right.padding-top.bottom.pleft.pright">
              <text:p text:style-name="text.cell.7.left"><text:span text:style-name="ifm_span_font.bold_ifm">Normbedrag (N)</text:span></text:p>
              <text:p text:style-name="text.cell.7.left"><text:span text:style-name="ifm_span_font.bold_ifm">in euro’s</text:span></text:p>
            </table:table-cell>
          </table:table-row>
        </table:table-header-rows>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1 FABRIKANT Het is de fabrikant verboden een in-vitro diagnosticum voorhanden te hebben of af te leveren indien niet is voldaan aan de artikelen 4 tot en met 8 en 10.</text:p>
          </table:table-cell>
          <table:table-cell table:style-name="table.cell.border-bottom.border-right.padding-top.top.pleft.pright">
            <text:p text:style-name="text.cell.7.left">4.1 De fabrikant die een in-vitro diagnosticum in de handel brengt deelt niet, alvorens de aflevering plaatsvindt, aan de Inspectie voor de Gezondheidszorg mee de in het lid bepaa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Indien de in het eerste lid bedoelde kennisgeving betrekking heeft op een nieuw type in-vitro diagnosticum, voorzien van de CE-markering, is dit door de fabrikant niet in de kennisgeving ver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Een in-vitro diagnosticum voldoet niet aan de in de bijlage, onderdeel 1,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De in de bijlage, onderdeel 1, deel B, punt 8, bedoelde informatie die aan de gebruiker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het eerste lid bedoelde informatie is in de Engelse taal opgesteld terwijl het in-vitro diagnosticum niet bestemd is om uitsluitend te worden afgeleverd aan een instelling waar in een professionele omgeving in-vitro diagnostiek plaatsvindt en de toepasser niet beschikt over een adequate beheersing van de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een omschrijving van een afwijking van het voorschrift gesteld in het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in-vitro diagnosticum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in-vitro diagnosticum is voorzien van de CE-markering terwijl niet aan de in de bijlage, onderdeel 1,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in-vitro diagnosticum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Een in-vitro diagnosticum dat voor doeltreffendheidsonderzoek is bestemd, is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onderdelen 3, 4, 6 en 7,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in-vitro diagnosticum of op de verpakking waarin het in-vitro diagnosticum in de handel wordt gebrach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Een in-vitro diagnosticum is voorzien van een markering of opschrift waardoor verwarring zou kunnen ontstaan over de betekenis of de grafische vormgeving van de CE-markering; op het in-vitro diagnosticum, de verpakking of op de gebruiksaanwijzingen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De fabrikant heeft ten einde de CE-markering aan te brengen, op een in de bijlage, onderdeel 2, onder lijst A,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De fabrikant heeft ten einde de CE-markering aan te brengen, op een in de bijlage, onderdeel 2, onder lijst B,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De fabrikant heeft voor de beoordeling of een in-vitro diagnosticum voor zelftesten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 De fabrikant heeft voor de beoordeling of een ander in-vitro diagnosticum dan bedoeld in het tweede tot en met het vierde lid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 Terwijl een conformiteitsbeoordelings-procedure de tussenkomst van een aangemelde instantie vooronderstelt wendt de fabrikant zich niet tot een aangemelde instantie van zijn keuz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 Tijdens de conformiteitsbeoordelings-procedure houdt de fabrikant en, indien deze daarbij betrokken is, de aangemelde instantie geen rekening met de beschikbare resultaten van beoordelings- en keuringswerkzaamheden die eventueel overeenkomstig de bepalingen van dit besluit in een tussenstadium van de fabricage hebben plaatsgevonden. Tevens wordt door de aangemelde instantie geen rekening gehouden met alle relevante informatie over de kenmerken en de prestaties van de in-vitro diagnostica en met de resultaten van eventuele relevante proeven en keuringen die reeds zijn uitgevoerd overeenkomstig de daarop betrekking hebbende bepalingen zoals die golden onmiddellijk voor het tijdstip van inwerkingtreding van het Besluit in-vitro diagnos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 De fabrikant houdt de in het lid bepaalde gegevens niet gedurende vijf jaar na het moment waarop het laatste desbetreffende in-vitro diagnosticum is vervaardigd,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 De fabrikant verstrekt de aangemelde instantie niet iedere inlichting die voor de vervulling van haar taak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4,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instantie stelt desgevraagd de in artikel 4,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 Voor de in-vitro diagnostica die voor doeltreffendheidsonderzoek zijn bestemd, volgt de fabrikant niet de in de bijlage, onderdeel 8, bedoelde procedure en stelt niet de in dat onderdeel bedoelde verklaring op alvorens die in-vitro diagnostica ter beschikking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2 ANDER – NIET ZIJNDE DE FABRIKANT Het is een ander dan de fabrikant verboden een in-vitro diagnosticum voorhanden te hebben of af te leveren indien met betrekking tot het in-vitro diagnosticum niet is voldaan aan de artikelen 12 en 13.</text:p>
          </table:table-cell>
          <table:table-cell table:style-name="table.cell.border-bottom.border-right.padding-top.top.pleft.pright">
            <text:p text:style-name="text.cell.7.left">12 De in artikel 3, tweede lid, bedoelde persoon draagt niet zorg dat de in-vitro diagnostica die hij voorhanden heeft, op deugdelijke, zindelijke, ordelijke wijze en met inachtneming van de in de bijlage, onderdeel 1, deel B, punt 8.4, onder h,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Een in-vitro diagnosticum wordt door de in artikel 3, tweede lid, bedoelde persoon afgeleverd, terwijl:</text:p>
            <text:p text:style-name="text.cell.7.left">a. niet is voldaan aan artikel 10 ingeval het in-vitro diagnosticum voor doeltreffendheidsonderzoek is bestemd;</text:p>
            <text:p text:style-name="text.cell.7.left">b. het in-vitro diagnosticum niet aan de in artikel 5, eerste lid, artikel 6, eerste lid, en artikel 7 eerste lid bedoelde eisen voldoet of nadat de in de bijlage, onderdeel 1, punt 8.4, onder e,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3 TOEPASSER Het is verboden een in-vitro diagnosticum toe te passen indien het in-vitro diagnosticum niet met inachtneming van de artikelen 4 tot en met 8, 10, 12 en 13 is afgeleverd.</text:p>
          </table:table-cell>
          <table:table-cell table:style-name="table.cell.border-bottom.border-right.padding-top.top.pleft.pright">
            <text:p text:style-name="text.cell.7.left">Een in-vitro diagnosticum is toegepast terwijl het in-vitro diagnosticum niet met inachtneming van de artikelen 4 tot en met 8, 10, 12 en 13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11 De artikelen 5, 6 en 7 zijn niet van toepassing op in-vitro diagnostica die op beurzen, tentoonstellingen, demonstraties en soortgelijke gelegenheden worden gepresenteerd, op voorwaarde dat:</text:p>
            <text:p text:style-name="text.cell.7.left"> – deze in-vitro diagnostica niet op specimens, afkomstig van de deelnemers aan die gelegenheden, worden toegepast;</text:p>
            <text:p text:style-name="text.cell.7.lef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11 Het op beurzen, tentoonstellingen, demonstraties en soortgelijke gelegenheden presenteren van in-vitro diagnostica die niet voldoen aan de artikelen 5, 6 en 7, terwijl:</text:p>
            <text:p text:style-name="text.cell.7.left">– deze in-vitro diagnostica op specimens, afkomstig van de deelnemers aan die gelegenheden, worden toegepast;</text:p>
            <text:p text:style-name="text.cell.7.left">– nie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4 ANDER, NIET ZIJNDE EEN ARTS OF APOTHEKER Het is aan anderen dan de hieronder genoemden verboden een hoog-risico diagnosticum aan gebruikers af te leveren:</text:p>
            <text:p text:style-name="text.cell.7.left">a. een arts;</text:p>
            <text:p text:style-name="text.cell.7.left">b. een apotheker.</text:p>
          </table:table-cell>
          <table:table-cell table:style-name="table.cell.border-bottom.border-right.padding-top.top.pleft.pright">
            <text:p text:style-name="text.cell.7.left">Een ander, niet zijnde een arts of apotheker, levert een hoog-risicodiagnosticum aan gebruiker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text:span text:style-name="ifm_span_font.italic_ifm">a</text:span>,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overtreden wor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table-cell table:style-name="table.cell." table:number-columns-spanned="8">
              <text:p text:style-name="ifm_p_font.bold_size.6.5pt_page.keep-with-next_ifm">COMMUNICATIETABEL TUSSEN BEBOETBARE ARTIKELEN WET OP DE MEDISCHE HULPMIDDELEN – BESLUIT  ACTIEVE IMPLANTATEN</text:p>
            </table:table-cell>
          </table:table-row>
          <table:table-row>
            <table:table-cell table:style-name="table.cell.border-top.border-bottom.border-left.border-right.padding-top.bottom.pleft.pright">
              <text:p text:style-name="text.cell.7.left"><text:span text:style-name="ifm_span_font.bold_ifm">Art. Wmh</text:span></text:p>
            </table:table-cell>
            <table:table-cell table:style-name="table.cell.border-top.border-bottom.border-right.padding-top.bottom.pleft.pright">
              <text:p text:style-name="text.cell.7.left"><text:span text:style-name="ifm_span_font.bold_ifm">Omschrijving overtreding (gebaseerd op herdruk d.d. 29-08-08 van gewijzigd voorstel van wet, WUBHV, </text:span><text:span text:style-name="ifm_span_font.bold_ifm">31 122</text:span><text:span text:style-name="ifm_span_font.bold_ifm">)</text:span></text:p>
            </table:table-cell>
            <table:table-cell table:style-name="table.cell.border-top.border-bottom.border-right.padding-top.bottom.pleft.pright">
              <text:p text:style-name="text.cell.7.left"><text:span text:style-name="ifm_span_font.bold_ifm">Economisch delict</text:span></text:p>
            </table:table-cell>
            <table:table-cell table:style-name="table.cell.border-top.border-bottom.border-right.padding-top.bottom.pleft.pright">
              <text:p text:style-name="text.cell.7.left"><text:span text:style-name="ifm_span_font.bold_ifm">Waarschuwing/</text:span></text:p>
              <text:p text:style-name="text.cell.7.left"><text:span text:style-name="ifm_span_font.bold_ifm">direct beboetbaar</text:span></text:p>
            </table:table-cell>
            <table:table-cell table:style-name="table.cell.border-top.border-bottom.border-right.padding-top.bottom.pleft.pright">
              <text:p text:style-name="text.cell.7.left"><text:span text:style-name="ifm_span_font.bold_ifm">Artikel Bivd</text:span></text:p>
            </table:table-cell>
            <table:table-cell table:style-name="table.cell.border-top.border-bottom.border-right.padding-top.bottom.pleft.pright">
              <text:p text:style-name="text.cell.7.left"><text:span text:style-name="ifm_span_font.bold_ifm">Gedraging</text:span></text:p>
            </table:table-cell>
            <table:table-cell table:style-name="table.cell.border-top.border-bottom.border-right.padding-top.bottom.pleft.pright">
              <text:p text:style-name="text.cell.7.left"><text:span text:style-name="ifm_span_font.bold_ifm">Zwaarte</text:span></text:p>
              <text:p text:style-name="text.cell.7.left"><text:span text:style-name="ifm_span_font.bold_ifm">categorie</text:span></text:p>
            </table:table-cell>
            <table:table-cell table:style-name="table.cell.border-top.border-bottom.border-right.padding-top.bottom.pleft.pright">
              <text:p text:style-name="text.cell.7.left"><text:span text:style-name="ifm_span_font.bold_ifm">Normbedrag (N)</text:span></text:p>
              <text:p text:style-name="text.cell.7.left"><text:span text:style-name="ifm_span_font.bold_ifm">in euro’s</text:span></text:p>
            </table:table-cell>
          </table:table-row>
        </table:table-header-rows>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1 FABRIKANT Het is de fabrikant verboden een actief implantaat voorhanden te hebben of af te leveren indien niet is voldaan aan de artikelen 3 tot en met 7.</text:p>
          </table:table-cell>
          <table:table-cell table:style-name="table.cell.border-bottom.border-right.padding-top.top.pleft.pright">
            <text:p text:style-name="text.cell.7.left">3.1 Een actief implantaat voldoet niet aan de in bijlage 1 van de richtlijn opgenomen eisen, met inachtneming van de bestemming van het betrokken actieve implan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Een actief implantaat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Een actief implantaat is voorzien van de CE-markering terwijl niet is voldaan aan de in bijlage 1 van de richtlijn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Naar maat gemaakte actieve implantaten en actieve implantat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De CE-markering is niet vergezeld van het identificatienummer van de aangemelde instantie die de in bijlage 2, 4 en 5 van de richtlijn bedoelde procedures, of door een andere lidstaat van de Europese Unie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De CE-markering en het in het vierde lid bedoelde identificatienummer zijn niet zichtbaar, leesbaar en niet onuitwisbaar aangebracht op de verpakking die de steriliteit waarborgt, alsmede niet op de verpakking waarin het actieve implantaat wordt verhandeld,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 Een actief implantaat is voorzien van een markering of opschrift waardoor verwarring zou kunnen ontstaan over de betekenis of de grafische vormgeving van de CE-markering; op de verpakking en op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Voor de beoordeling of een actief implantaat aan de in artikel 3, eerste lid, bedoelde eisen voldoet, heeft de fabrikant niet bij een door hem gekozen aangemelde instantie in het kader van de taken waarvoor deze is aangemeld,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Tijdens de conformiteitsbeoordelings-procedure houdt de aangemelde instantie geen rekening met de beschikbare resultaten van beoordelings- en keuringswerkzaamheden die eventueel overeenkomstig de bepalingen van dit besluit in een tussenstadium van de fabricage hebben plaatsgev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De fabrikant verstrekt niet iedere inlichting aan de aangemelde instantie die voor de vervulling van haar taak met betrekking tot dit besluit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1 De fabrikant die in Nederland zijn maatschappelijke zetel heeft en die onder eigen naam actieve implantaten in de handel brengt overeenkomstig de in artikel 9, tweede lid, van de richtlijn bedoelde procedure, meldt niet aan een door Onze Minister aangewezen instantie het adres van de maatschappelijke zetel en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2 De fabrikant die in een lidstaat, anders dan in Nederland, zijn maatschappelijke zetel heeft en die onder eigen naam actieve implantaten in de handel brengt overeenkomstig de in artikel 9, tweede lid, van de richtlijn bedoelde procedure, meldt niet aan de bevoegde autoriteiten van die lidstaat het adres van de maatschappelijke zetel en niet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3 De fabrikant die geen maatschappelijke zetel in een lid-staat heeft en die onder eigen naam actieve implantaten in de handel brengt heeft niet één enkele gemachtigde in de Europese Unie aangewe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naar maat gemaakt actief implantaat gaat niet vergezeld van een verklaring van de fabrikant, inhoudende de in bijlage 6, onder 2.1, van de richtlijn verme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Een naar maat gemaakt actief implantaat gaat vergezeld van de in het eerste lid bedoelde verklaring terwijl daarin, met betrekking tot de in bijlage 1 van de richtlijn opgenomen eisen waaraan niet wordt voldaan, niet uitdrukkelijk de reden daarvan is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De fabrikant van een naar maat gemaakt actief implantaat houdt niet de in bijlage 6, onder 3.1, van de richtlijn bedoelde gegevens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Voor de hulpmiddelen die voor klinisch onderzoek zijn bestemd, stelt de fabrikant niet vóór aanvang van het onderzoek de Inspectie voor de Gezondheidszorg daarvan in kennis en volgt hij niet de in bijlage 6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Bij de kennisgeving worden niet de volgende gegevens verstrekt:</text:p>
            <text:p text:style-name="text.cell.7.left">– naam en adres van de fabrikant;</text:p>
            <text:p text:style-name="text.cell.7.left">– de gegevens aan de hand waarvan het betrokken actief implantaat kan worden geïdentificeerd;</text:p>
            <text:p text:style-name="text.cell.7.left">– de naam van de arts, alsmede van de instelling, die het onderzoek moeten verrichten;</text:p>
            <text:p text:style-name="text.cell.7.left">– omvang van het onderzoek en aantal van de betrokken actieve implantaten;</text:p>
            <text:p text:style-name="text.cell.7.left">– de plaats, het begin en de waarschijnlijke duur van h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De fabrikant doet het actieve implantaat bestemd voor klinisch onderzoek toepassen terwijl:</text:p>
            <text:p text:style-name="text.cell.7.left">– een op grond van artikel 16 van de Wet medisch-wetenschappelijk onderzoek met mensen erkende commissie geen positief advies omtrent het onderzoeksprogramma, met inbegrip van het klinisch onderzoeksplan, heeft uitgebracht; en</text:p>
            <text:p text:style-name="text.cell.7.left">–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Het klinisch onderzoek wordt niet uitgevoerd overeenkomstig bijlage 7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fabrikant houdt niet de volgende gegevens ter beschikking van de Inspectie voor de Gezondheidszorg:</text:p>
            <text:p text:style-name="text.cell.7.left">– de in bijlage 6, onder 2.2 en 3.2 van de richtlijn, bedoelde gegevens tenminste gedurende vijf jaar na aanvang van het onderzoek; en</text:p>
            <text:p text:style-name="text.cell.7.left">– het in bijlage 7, onder 2.3.7 van de richtlijn bedoelde ver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De fabrikant brengt niet de Inspectie voor de Gezondheidzorg op de hoogte van de beëindiging van het klinisch onderzoek, met een opgave van redenen bij vroegtijdige beëindiging. De fabrikant houdt het in punt 2.3.7 van bijlage 7 van de richtlijn bedoelde verslag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2 PERSOON Het is de persoon, rechtspersoon daaronder begrepen, niet zijnde de fabrikant, verboden een actief implantaat voorhanden te hebben of af te leveren indien met betrekking tot het actieve implantaat niet is voldaan aan de artikelen 10 en 11.</text:p>
          </table:table-cell>
          <table:table-cell table:style-name="table.cell.border-bottom.border-right.padding-top.top.pleft.pright">
            <text:p text:style-name="text.cell.7.left">10 Een actief implantaat wordt door de in artikel 2, tweede lid, bedoelde persoon afgeleverd terwijl:</text:p>
            <text:p text:style-name="text.cell.7.left">a. dat middel niet aan de in artikel 3, eerste lid, bedoelde eisen voldoet;</text:p>
            <text:p text:style-name="text.cell.7.left">b. de in bijlage 1, punt 14, van de richtlijn bedoelde uiterste datum voor het veilig implanteren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De in artikel 2, tweede lid, bedoelde persoon draagt niet zorg dat de actieve implantaten die hij voorhanden heeft, op deugdelijke, zindelijke en ordelijke wijze en met inachtneming van de in bijlage 1, punt 14.2, bedoelde gegevens inzake de opslag,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3 TOEPASSER Het is verboden een actief implantaat toe te passen indien het actief implantaat niet met inachtneming van de artikelen 3 tot en met 7, 10 en 11 is afgeleverd.</text:p>
          </table:table-cell>
          <table:table-cell table:style-name="table.cell.border-bottom.border-right.padding-top.top.pleft.pright">
            <text:p text:style-name="text.cell.7.left">Een actief implantaat is toegepast terwijl het actief implantaat niet met inachtneming van de artikelen 3 tot met 7, 10 en 11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9 De artikelen 3 en 4 zijn niet van toepassing op actieve implantaten die op jaarbeurzen, tentoonstellingen, demonstraties en soortgelijke gelegenheden worden gepresenteerd, mits daarbij op een zichtbaar bord duidelijk is aangegeven dat het actieve implantaat niet aan de in de bijlage, onderdeel 1, opgenomen eisen voldoet en niet kan worden toegepast voordat het door de fabrikant met die eisen in overeenstemming is gebracht.</text:p>
          </table:table-cell>
          <table:table-cell table:style-name="table.cell.border-bottom.border-right.padding-top.top.pleft.pright">
            <text:p text:style-name="text.cell.7.left">Het op jaarbeurzen, tentoonstellingen, demonstraties en soortelijke gelegenheden presenteren van actieve implantaten die niet voldoen aan de artikelen 3 en 4, waarbij niet op een zichtbaar bord duidelijk is aangegeven dat het actieve implantaat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text:span text:style-name="ifm_span_font.italic_ifm">a</text:span>,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Stap<text:s/>2.<text:s/>Ernst van de overtreding</text:h>
      <text:p text:style-name="ifm_p_mt.4.23mm_ifm">Voor het bepalen van de ernst van de overtreding is het afhankelijk van de zaak naar welke factoren gekeken kan worden. In onderstaand schema A zijn diverse factoren genoemd die een rol kunnen spelen.</text:p>
      <text:p text:style-name="ifm_p_mt.3.7mm_ifm">Ten eerste de omvang van de overtreding. Een deel van de klasse I medische hulpmiddelen zijn ‘volumeproducten’ die in grotere hoeveelheden tegelijk in verpakkingen voorhanden zijn en afgeleverd worden. Voor het bepalen van de omvang van deze ‘volumeproducten’ geldt dat van een kleine omvang sprake is als er niet meer dan 100 producten voorhanden of afgeleverd zijn. Als er sprake is van meer dan 500 klasse I ‘volumeproducten’ (voorhanden of afgeleverd) is de omvang groot. Voor de overige klasse I medische hulpmiddelen geldt dat er sprake is van een kleine omvang als er niet meer dan 10 producten voorhanden zijn of afgeleverd zijn en van een grote omvang is sprake als er meer dan 50 producten voorhanden zijn of afgeleverd zijn. Voor medische hulpmiddelen in de klasse IIa, IIb of III geldt dat van een kleine omvang sprake is als er niet meer dan 5 producten voorhanden of afgeleverd zijn en als er sprake is van meer dan 10 producten (voorhanden of afgeleverd) is de omvang groot.</text:p>
      <text:p text:style-name="ifm_p_ifm">Ten tweede de aard van het product. Daarbij dient te worden bepaald of het ging om een medisch hulpmiddel uit risicoklasse I, IIa, IIb of III. Ingeval het een in-vitro diagnosticum betreft, moet bepaald worden of het om een laag-risico of hoog-risico in-vitro diagnosticum ging.</text:p>
      <text:p text:style-name="ifm_p_mt.3.7mm_ifm">Ten derde de duur van de overtreding. Daarbij kan gedacht worden aan een overtreding die een jaar heeft voortgeduurd (lang) of een overtreding die minder dan een maand heeft geduurd (kort).</text:p>
      <text:p text:style-name="ifm_p_mt.3.7mm_ifm">Ten vierde het bereik van de overtreding. Een medisch hulpmiddel dat ook buiten Nederland (bijvoorbeeld via internet) wordt verkocht heeft een groter bereik dan een medisch hulpmiddel dat naar maat gemaakt is (klein). Bij een gemiddeld bereik moet gedacht worden aan een medisch hulpmiddel dat binnen de grenzen van Nederland is gebleven.</text:p>
      <text:p text:style-name="ifm_p_mt.3.7mm_ifm">In schema A is opgenomen of er op grond van deze factoren sprake is van verlichtende of verzwarende omstandigheden. De genoemde voorbeelden zijn niet limitatief.</text:p>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ifm">Van toepassing </text:span></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omvang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2</text:span></text:p>
          </table:table-cell>
          <table:table-cell table:style-name="table.cell.border-bottom.border-right.padding-top.top.pleft.pright" table:number-rows-spanned="3">
            <text:p text:style-name="text.cell.7.left"><text:span text:style-name="ifm_span_font.italic_ifm">aard van het product</text:span></text:p>
            <text:p text:style-name="text.cell.7.left">Let op: deze factor niet meewegen indien de beboetbare gedraging reeds gekoppeld is aan de risicoklasse van het medisch hulpmiddel (bijv. artikel 8 van het Besluit in-vitro diagnostica).</text:p>
            <text:p text:style-name="text.cell.7.left">In die gevallen is deze factor reeds meegewogen bij de toekenning van de zwaartecateg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asse I</text:p>
            <text:p text:style-name="text.cell.7.left">Laag-risico IV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a en IIb</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I</text:p>
            <text:p text:style-name="text.cell.7.left">Hoog-risico IVD</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4</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 </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text:span text:style-name="ifm_span_font.bold_ifm">Van toepassing</text:span></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text:span text:style-name="ifm_span_font.italic_ifm">Zwaartecategorie overtreden wetsartikel (stap 1)</text:span><text:span text:style-name="ifm_span_font.roman_ifm">N = € 150.000,–</text:span></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able:number-columns-spanned="8">
            <text:p text:style-name="text.cell.7.left"><text:span text:style-name="ifm_span_font.bold_ifm">Tussenberekening boetebedrag €</text:spa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 Bijv. overtreder geeft tijdens onderzoek aan dat er ook nog andere overtredingen zijn gepleegd die nog niet door de inspecteur waren geconstateer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 verlichtende omstandigheden</text:p>
          </table:table-cell>
        </table:table-row>
      </table:table>
      <text:h text:style-name="ifm_p_font.bold_mt.5.08mm_page.keep-with-next_ifm" text:outline-level="4">Stap<text:s/>6.<text:s/>Bepalen voorlopige boetebedrag</text:h>
      <text:p text:style-name="ifm_p_mt.4.23mm_ifm">Naar aanleiding van de verzwarende of verlichtende omstandigheden als bedoeld in stap 4 en 5 kan in schema E het (voorlopige) boetebedrag worden bepaald.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column table:style-name="table94.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text:span text:style-name="ifm_span_font.bold_ifm">Van toepassing</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B</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C</text:span></text:p>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D</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row>
          <table:table-cell table:style-name="table.cell.border-bottom.border-left.border-right.padding-top.top.pleft.pright" table:number-columns-spanned="9">
            <text:p text:style-name="text.cell.7.left"><text:span text:style-name="ifm_span_font.bold_ifm">Tussenberekening boetebedrag €</text:span></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de overtreder een natuurlijke persoon betreft, een natuurlijke persoon die een onderneming drijft of een rechtspersoon die een onderneming drijft en de grootte van die onderneming. Dit zorgt ervoor dat natuurlijke personen en rechtspersonen op evenredige wijze worden geraakt door de boete. De grootte van de onderneming van een natuurlijke persoon en een rechtspersoon wordt vastgesteld aan de hand van de hoeveelheid werknemers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nemers op basis van constateringen van de inspecteur. Indien twee of meer voorschriften overtreden zijn, kan de Minister voor overtreding van elk afzonderlijk voorschrift een boete opleggen. In dat geval zal de Minister maximaal drie overtredingen beboeten.</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table-cell table:style-name="table.cell." table:number-columns-spanned="4">
              <text:p text:style-name="ifm_p_font.bold_size.6.5pt_page.keep-with-next_ifm">Schema F</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Van toepassing</text:span></text:span></text:p>
            </table:table-cell>
            <table:table-cell table:style-name="table.cell.border-top.border-bottom.border-right.padding-top.bottom.pleft.pright">
              <text:p text:style-name="text.cell.7.left"><text:span text:style-name="ifm_span_font.bold_color.ffffff_ifm"><text:span text:style-name="ifm_span_font.bold_ifm">Maximaal drie artikelen</text:sp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Natuurlijke persoon, natuurlijke persoon die onderneming drijft zonder personeel en onderneming met 1 t/m 5 werknemers</text:p>
          </table:table-cell>
          <table:table-cell table:style-name="table.cell.border-bottom.border-right.padding-top.top.pleft.pright">
            <text:p text:style-name="text.cell.7.left">1/20 deel van het in schema E vastgestelde bedrag</text:p>
          </table:table-cell>
          <table:table-cell table:style-name="table.cell.border-bottom.border-right.padding-top.top.pleft.pright">
            <text:p text:style-name="text.cell.7.left">3 x € 7.500 = max. € 2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 t/m 10 werknemers</text:p>
          </table:table-cell>
          <table:table-cell table:style-name="table.cell.border-bottom.border-right.padding-top.top.pleft.pright">
            <text:p text:style-name="text.cell.7.left">1/10 deel van het in schema E vastgestelde bedrag</text:p>
          </table:table-cell>
          <table:table-cell table:style-name="table.cell.border-bottom.border-right.padding-top.top.pleft.pright">
            <text:p text:style-name="text.cell.7.left">3 x € 15.000 = max. € 4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m 20 personen werknemers</text:p>
          </table:table-cell>
          <table:table-cell table:style-name="table.cell.border-bottom.border-right.padding-top.top.pleft.pright">
            <text:p text:style-name="text.cell.7.left">2/10 deel van het in Schema E vastgestelde bedrag</text:p>
          </table:table-cell>
          <table:table-cell table:style-name="table.cell.border-bottom.border-right.padding-top.top.pleft.pright">
            <text:p text:style-name="text.cell.7.left">3 x € 30.000 = max. € 9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1 t/m 30 werknemers</text:p>
          </table:table-cell>
          <table:table-cell table:style-name="table.cell.border-bottom.border-right.padding-top.top.pleft.pright">
            <text:p text:style-name="text.cell.7.left">3/10 deel van het in Schema E vastgestelde bedrag</text:p>
          </table:table-cell>
          <table:table-cell table:style-name="table.cell.border-bottom.border-right.padding-top.top.pleft.pright">
            <text:p text:style-name="text.cell.7.left">3 x € 45.000 = max. € 13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31 t/m 40 werknemers</text:p>
          </table:table-cell>
          <table:table-cell table:style-name="table.cell.border-bottom.border-right.padding-top.top.pleft.pright">
            <text:p text:style-name="text.cell.7.left">4/10 deel van het in Schema E vastgestelde bedrag</text:p>
          </table:table-cell>
          <table:table-cell table:style-name="table.cell.border-bottom.border-right.padding-top.top.pleft.pright">
            <text:p text:style-name="text.cell.7.left">3 x € 60.000 = max. € 18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1 t/m 50 werknemers</text:p>
          </table:table-cell>
          <table:table-cell table:style-name="table.cell.border-bottom.border-right.padding-top.top.pleft.pright">
            <text:p text:style-name="text.cell.7.left">5/10 deel van het in Schema E vastgestelde bedrag</text:p>
          </table:table-cell>
          <table:table-cell table:style-name="table.cell.border-bottom.border-right.padding-top.top.pleft.pright">
            <text:p text:style-name="text.cell.7.left">3 x € 75.000 = max. € 22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1 t/m 60 werknemers</text:p>
          </table:table-cell>
          <table:table-cell table:style-name="table.cell.border-bottom.border-right.padding-top.top.pleft.pright">
            <text:p text:style-name="text.cell.7.left">6/10 deel van het in Schema E vastgestelde bedrag</text:p>
          </table:table-cell>
          <table:table-cell table:style-name="table.cell.border-bottom.border-right.padding-top.top.pleft.pright">
            <text:p text:style-name="text.cell.7.left">3 x € 90.000 = max. € 27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1 t/m 70 werknemers</text:p>
          </table:table-cell>
          <table:table-cell table:style-name="table.cell.border-bottom.border-right.padding-top.top.pleft.pright">
            <text:p text:style-name="text.cell.7.left">7/10 deel van het in Schema E vastgestelde bedrag</text:p>
          </table:table-cell>
          <table:table-cell table:style-name="table.cell.border-bottom.border-right.padding-top.top.pleft.pright">
            <text:p text:style-name="text.cell.7.left">3 x € 105.000 = max. € 31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m 80 werknemers</text:p>
          </table:table-cell>
          <table:table-cell table:style-name="table.cell.border-bottom.border-right.padding-top.top.pleft.pright">
            <text:p text:style-name="text.cell.7.left">8/10 deel van het in Schema E vastgestelde bedrag</text:p>
          </table:table-cell>
          <table:table-cell table:style-name="table.cell.border-bottom.border-right.padding-top.top.pleft.pright">
            <text:p text:style-name="text.cell.7.left">3 x € 120.000 = max. € 36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81 t/m 90 werknemers</text:p>
          </table:table-cell>
          <table:table-cell table:style-name="table.cell.border-bottom.border-right.padding-top.top.pleft.pright">
            <text:p text:style-name="text.cell.7.left">9/10 deel van het in Schema E vastgestelde bedrag</text:p>
          </table:table-cell>
          <table:table-cell table:style-name="table.cell.border-bottom.border-right.padding-top.top.pleft.pright">
            <text:p text:style-name="text.cell.7.left">3 x € 135.000 = max. € 40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91 en meer werknemers</text:p>
          </table:table-cell>
          <table:table-cell table:style-name="table.cell.border-bottom.border-right.padding-top.top.pleft.pright">
            <text:p text:style-name="text.cell.7.left">het in Schema E vastgestelde bedrag</text:p>
          </table:table-cell>
          <table:table-cell table:style-name="table.cell.border-bottom.border-right.padding-top.top.pleft.pright">
            <text:p text:style-name="text.cell.7.left">3 x € 150.000 = max. € 450.000</text:p>
          </table:table-cell>
        </table:table-row>
        <table:table-row>
          <table:table-cell table:style-name="table.cell.border-bottom.border-left.border-right.padding-top.top.pleft.pright" table:number-columns-spanned="3">
            <text:p text:style-name="text.cell.7.left"><text:span text:style-name="ifm_span_font.bold_ifm">Tussenberekening boetebedrag €</text:span></text:p>
          </table:table-cell>
          <table:table-cell table:style-name="table.cell.border-bottom.border-right.padding-top.top.pleft.pright">
            <text:p text:style-name="text.cell.7.left"/>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96.tg1.col1"/>
        <table:table-column table:style-name="table96.tg1.col2"/>
        <table:table-column table:style-name="table96.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ext:p text:style-name="text.cell.7.left">datum besluit/uitspraak:</text:p>
          </table:table-cell>
          <table:table-cell table:style-name="table.cell.border-bottom.border-right.padding-top.top.pleft.pright">
            <text:p text:style-name="text.cell.7.left">Het in schema F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 2017.</text:p>
      <text:h text:style-name="ifm_p_font.bold_mt.5.08mm_page.break-before_ifm" text:outline-level="3">TOELICHTING</text:h>
      <text:h text:style-name="ifm_p_font.bold_mt.5.08mm_page.keep-with-next_ifm" text:outline-level="4">Algemeen</text:h>
      <text:p text:style-name="ifm_p_mt.4.23mm_ifm">Het opleggen van een boete door de Minister van Volksgezondheid, Welzijn en Sport is een middel om naleving van de volksgezondheidswetten te bevorderen en de doelstelling van de wet te realiseren. In de volksgezondheidswetten is het maximaal op te leggen boetebedrag aangegeven. De beleidsregels geven inzicht in de factoren die de hoogte van de op te leggen boete per geconstateerde overtreding bepalen. Daarbij worden de algemene beginselen van behoorlijk bestuur in acht genomen.</text:p>
      <text:p text:style-name="ifm_p_mt.3.7mm_ifm">Bij de berekening van de boetes wordt uitgegaan van de in de bijlage genoemde ‘normbedragen’ per overtreding. De normbedragen zijn vermeld in de bijlage voor de specifieke wetgeving. Dit normbedrag is gekozen om proportioneel te kunnen straffen. Als er sprake is van recidive wordt in principe een hogere boete opgelegd, echter nooit hoger dan het wettelijke maximum. In de bijlage per specifieke wet is ook aangegeven of er na constatering van een overtreding eerst een schriftelijke waarschuwing verzonden wordt of dat de overtreding direct beboetbaar is.</text:p>
      <text:h text:style-name="ifm_p_font.bold-italic_mt.5.08mm_page.keep-with-next_ifm" text:outline-level="5">Nieuwe vaststelling</text:h>
      <text:p text:style-name="ifm_p_mt.4.23mm_ifm">De beleidsregels bestuurlijke boete Minister VWS zijn op een aantal onderdelen gewijzigd en worden om redenen van leesbaarheid en toegankelijkheid opnieuw integraal vastgesteld. De belangrijkste veranderingen zijn:</text:p>
      <text:h text:style-name="ifm_p_font.italic_mt.5.08mm_page.keep-with-next_ifm" text:outline-level="6">Bijlage Wet kwaliteit, klachten en geschillen zorg</text:h>
      <text:p text:style-name="ifm_p_mt.4.23mm_ifm">Voor het niet naleven van meldplichten ter zake van calamiteiten zal bij niet-melden direct een boete opgelegd worden in plaats van eerst een schriftelijke waarschuwing te verzenden.</text:p>
      <text:h text:style-name="ifm_p_font.italic_mt.5.08mm_page.keep-with-next_ifm" text:outline-level="6">Bijlage Jeugdwet</text:h>
      <text:p text:style-name="ifm_p_mt.4.23mm_ifm">Voor het niet naleven van meldplichten ter zake van calamiteiten zal bij niet-melden direct een boete opgelegd worden in plaats van eerst een schriftelijke waarschuwing te verzenden.</text:p>
      <text:h text:style-name="ifm_p_font.italic_mt.5.08mm_page.keep-with-next_ifm" text:outline-level="6">Bijlage Wet maatschappelijke ondersteuning 2015</text:h>
      <text:p text:style-name="ifm_p_mt.4.23mm_ifm">Voor het niet naleven van meldplichten ter zake van calamiteiten zal bij niet-melden direct een boete opgelegd worden in plaats van eerst een schriftelijke waarschuwing te verzenden.</text:p>
      <text:h text:style-name="ifm_p_font.italic_mt.5.08mm_page.keep-with-next_ifm" text:outline-level="6">Bijlage Geneesmiddelenwet</text:h>
      <text:p text:style-name="ifm_p_mt.4.23mm_ifm">De aangenomen motie van de leden Bruins Slot en Van Gerven (Kamerstukken II 2015/16, 29 477, nr. 364) betreft de verplichtingen voor de houder van de handelsvergunninghouder om te zorgen voor voldoende voorraad en het tijdig melden van geneesmiddelentekorten. Deze motie leidt tot het verhogen van de normbedragen van artikel 49 lid 7 en 9 tot 150.000 euro.</text:p>
      <text:h text:style-name="ifm_p_font.italic_mt.5.08mm_page.keep-with-next_ifm" text:outline-level="6">Bijlage Wet op de medische hulpmiddelen</text:h>
      <text:p text:style-name="ifm_p_mt.4.23mm_ifm">De bepaling van de ‘omvang’ van de overtreding is voor klasse I medische hulpmiddelen aangepast voor de zogenaamde ‘volumeproducten’. Bij artikel 7.3 van het Besluit in-vitro diagnostica en artikel 7.3 van het Besluit medische hulpmiddelen is de zwaarteweging van de toegekende sterren aangepast van drie naar twee. De ernst van de overtreding stond onvoldoende in relatie tot de maatregel en de hoogte van de boete.</text:p>
      <text:h text:style-name="ifm_p_font.italic_mt.5.08mm_page.keep-with-next_ifm" text:outline-level="6">Bijlage Wet op de bijzondere medische verrichtingen</text:h>
      <text:p text:style-name="ifm_p_mt.4.23mm_ifm">De beboetbaarheid van deze wet is nieuw en ziet toe op de beboetbaar stelling van voorschriften die onder meer de vergunningsplicht voor bepaalde verrichtingen regelt.</text:p>
      <text:h text:style-name="ifm_p_font.italic_mt.5.08mm_page.keep-with-next_ifm" text:outline-level="6">Bijlage Wet op de beroepen in de individuele gezondheidszorg</text:h>
      <text:p text:style-name="ifm_p_mt.4.23mm_ifm">Het normbedrag van artikel 96 eerste lid is verhoogd om de ernst van een overtreding voor dit artikel te benadrukken. Een overtreding van dit artikel wordt ook voorgelegd aan het Openbaar Ministerie.</text:p>
      <text:h text:style-name="ifm_p_font.italic_mt.5.08mm_page.keep-with-next_ifm" text:outline-level="6">Bijlage Wet bijzondere opnemingen in psychiatrische ziekenhuizen</text:h>
      <text:p text:style-name="ifm_p_mt.4.23mm_ifm">De beboetbaarheid van een aantal voorschriften is gewijzigd. Er is meer logica gebracht in de direct beboetbare voorschriften in relatie tot wederrechtelijke vrijheidsbeneming en alle voorschriften die hieraan gelieerd zij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434</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434</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8 februari 2017, kenmerk 160676 IGZ, houdende de vaststelling van beleidsregels inzake het opleggen van bestuurlijke boetes (Beleidsregels bestuurlijke boete Minister VW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4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Organisatie en beleid</meta:user-defined>
    <meta:user-defined meta:name="DC.source">artikel 4:81, eerste lid, van de Algemene wet bestuursrecht, artikel 4.3.4 van de Wet maatschappelijke ondersteuning 2015, artikel 9.6 van de Jeugdwet, artikel 30 van de Wet kwaliteit, klachten en geschillen zorg, artikel 9a van de Opiumwet, artikel 19a van de de Wet afbreking zwangerschap, artikel 100 van de Wet op de beroepen in de individuele gezondheidszorg, artikel 70a van de Wet bijzondere opnemingen in psychiatrische ziekenhuizen, artikel 19a van de Wet inzake bloedvoorziening, artikel 14 van de Wet op de medische hulpmiddelen, artikel 101 van de Geneesmiddelenwet, artikel 20a van de Wet veiligheid en kwaliteit lichaamsmateriaal en artikel 12 van de Wet bijzondere medische verrichtingen</meta:user-defined>
    <meta:user-defined meta:name="DC.title">Besluit van de Minister van Volksgezondheid, Welzijn en Sport van 28 februari 2017, kenmerk 160676 IGZ, houdende de vaststelling van beleidsregels inzake het opleggen van bestuurlijke boetes (Beleidsregels bestuurlijke boete Minister VWS)</meta:user-defined>
    <meta:user-defined meta:name="DCTERMS.alternative"/>
    <meta:user-defined meta:name="DCTERMS.W3CDTF/OVERHEIDop.datumOndertekening">2017-02-28</meta:user-defined>
    <meta:user-defined meta:name="DCTERMS.W3CDTF/DCTERMS.available">2017-03-24</meta:user-defined>
    <meta:user-defined meta:name="OVERHEIDop.Ruimtelijkplan/OVERHEIDop.bekendmakingBetreffendePlan"/>
  </office:meta>
</office:document-meta>
</file>