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UINDERIJ VANTOSSE – OSS -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december 2016 het bestemmingsplan ‘Tuinderij VanTosse – Oss - 2016’ vastgesteld. Het bestemmingsplan is niet gewijzigd opzichte van het ontwerp.</text:p>
            <text:p text:style-name="common-al">Hieronder staat wat dit betekent. Ook leest u wat u kunt doen als u het niet eens bent met het bestemmingspla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iemand een vergunning vraagt om te bouwen. De gemeente kijkt dan of het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text:span>
            <text:span text:style-name="nadrukvet">Tuinder</text:span>
            <text:span text:style-name="nadrukvet">ij VanTosse – Oss - 2016</text:span>
            <text:span text:style-name="nadrukvet">’</text:span>
            <text:span text:style-name="nadrukvet"/>
            <text:span text:style-name="nadrukvet">over?</text:span>
          </text:p>
            <text:p text:style-name="common-al">Het bestemmingsplan ‘Tuinderij VanTosse’ gaat over het gebruik van de tuinderij en directe omgeving. Het optimaliseren van het gebruik van de tuinderij en directe omgeving draagt bij aan het herstel van de natuurwaarden binnen de gehele Landerij VanTosse. </text:p>
            <text:p text:style-name="tussenkopcur">
            <text:span text:style-name="nadrukvet">U kunt het bestemmingsplan </text:span>
            <text:span text:style-name="nadrukvet">en de overige stukken </text:span>
            <text:span text:style-name="nadrukvet">bekijken</text:span>
          </text:p>
            <text:p text:style-name="common-al">U kunt vanaf donderdag 12 januari 2017 tot en met woensdag 22 februari 2017 de volgende stukken bekijken:</text:p>
            <text:list text:style-name="id1-3-2-1-1-10">
              <text:list-item text:style-override="id1-3-2-1-1-10-1">
                <text:number>•</text:number>
                <text:p text:style-name="al">het besluit van de gemeenteraad over het bestemmingsplan</text:p>
              </text:list-item>
              <text:list-item text:style-override="id1-3-2-1-1-10-2">
                <text:number>•</text:number>
                <text:p text:style-name="al">het bestemmingsplan</text:p>
              </text:list-item>
              <text:list-item text:style-override="id1-3-2-1-1-10-3">
                <text:number>•</text:number>
                <text:p text:style-name="al">andere stukken over het bestemmingsplan, zoals de toelichting en de bijlagen</text:p>
              </text:list-item>
            </text:list>
            <text:p text:style-name="common-al">U kunt deze stukken bekijken:</text:p>
            <text:list text:style-name="id1-3-2-1-1-12">
              <text:list-item text:style-override="id1-3-2-1-1-12-1">
                <text:number>•</text:number>
                <text:p text:style-name="al">op de landelijke website www.ruimtelijkeplannen.nl</text:p>
              </text:list-item>
              <text:list-item text:style-override="id1-3-2-1-1-12-2">
                <text:number>•</text:number>
                <text:p text:style-name="al">(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 Het identificatienummer van het bestemmingsplan is NL.IMRO.0828.BPtuinvantosse-VG01</text:p>
            <text:p text:style-name="tussenkopcur">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12 januari 2017 tot en met woensdag 22 februari 2017.</text:p>
            <text:p text:style-name="common-al">U kunt alleen beroep instellen als u:</text:p>
            <text:list text:style-name="id1-3-2-1-1-17">
              <text:list-item text:style-override="id1-3-2-1-1-17-1">
                <text:number>•</text:number>
                <text:p text:style-name="al">belang hebt bij het bestemmingsplan én </text:p>
              </text:list-item>
              <text:list-item text:style-override="id1-3-2-1-1-17-2">
                <text:number>•</text:number>
                <text:p text:style-name="al">gereageerd hebt (een zienswijze hebt ingediend) op het ontwerpbestemm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2 februari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text:span>
            <text:span text:style-name="nadrukvet">edt </text:span>
            <text:span text:style-name="nadrukvet">het bestemmingsplan</text:span>
            <text:span text:style-name="nadrukvet"> in werking</text:span>
            <text:span text:style-name="nadrukvet">?</text:span>
          </text:p>
            <text:p text:style-name="common-al">Het bestemmingsplan treedt in werking op 23 februari 2017. Maar het treedt nog niet in werking als er iemand vóór 23 februari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Huijs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UINDERIJ VANTOSSE – OSS - 2016’</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43</meta:user-defined>
    <meta:user-defined meta:name="OVERHEIDop.StcrtID/DC.identifier">stcrt-2017-154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tuinvantosse-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3</meta:user-defined>
    <meta:user-defined meta:name="OVERHEIDop.woonplaats">Oss</meta:user-defined>
    <meta:user-defined meta:name="OVERHEIDop.straatnaam">Laantje van Cumb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336 417523</meta:user-defined>
    <meta:user-defined meta:name="OVERHEIDop.versieInformatie"/>
  </office:meta>
</office:document-meta>
</file>