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en Leeuwerikhof te Os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7-085</text:p>
            <text:p text:style-name="common-al">M. Bovens</text:p>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
            <text:p text:style-name="tussenkopcur">Overwegende dat:</text:p>
            <text:p text:style-name="common-al">aan de Leeuwerikstraat/Leeuwerikhof het wijkcentrum Schadewijk gelegen is;</text:p>
            <text:p text:style-name="common-al">er conform de richtlijn Toegankelijkheid van het CROW minimaal één algemene gehandicaptenparkeerplaats aanwezig moet zijn;</text:p>
            <text:p text:style-name="common-al">deze gehandicaptenparkeerplaats op maximaal 50 meter van de ingang mag liggen;</text:p>
            <text:p text:style-name="common-al">er gelet op de openbare functie van het wijkcentrum er een verwachte behoefte is aan twee algemene gehandicaptenparkeerplaatsen;</text:p>
            <text:p text:style-name="common-al">deze gehandicaptenparkeerplaatsen goed kunnen  worden gesitueerd nabij de ingang vanaf de Leeuwerikstraat;</text:p>
            <text:p text:style-name="common-al">het aanwijzen van een tweetal gehandicaptenparkeerplaatsen geen negatieve invloed heeft op de parkeerdruk;</text:p>
            <text:p text:style-name="common-al">de gemeente Oss het parkeerterrein bij de Leeuwerikhof in beheer en eigendom heeft, en daarmee bevoegd is om verkeersbesluiten te nemen.</text:p>
            <text:p text:style-name="common-al"/>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 </text:p>
            <text:p text:style-name="common-al"/>
            <text:p text:style-name="tussenkopcur">Overlegd met:</text:p>
            <text:p text:style-name="common-al">conform artikel 24 van het BABW is het verkeersbesluit besproken met:</text:p>
            <text:p text:style-name="common-al">de korpschef van de politie, district Maasland, namens deze, de taakaccenthouder verkeer;</text:p>
            <text:p text:style-name="common-al">en aanvullend met:</text:p>
            <text:p text:style-name="common-al">brandweer Brabant-Noord, Team Oost;</text:p>
            <text:p text:style-name="common-al">teamleider handhaving/toezicht openbare ruimte.</text:p>
            <text:p text:style-name="common-al"/>
            <text:p text:style-name="tussenkopcur">Besluiten:</text:p>
            <text:list text:style-name="id1-3-2-2-1-33">
              <text:list-item text:style-override="id1-3-2-2-1-33-1">
                <text:number>1.</text:number>
                <text:p text:style-name="al">twee algemene gehandicaptenparkeerplaatsen aan te wijzen op de openbare parkeerplaats nabij de ingang van het wijkcentrum Schadewijk door het plaatsen van borden <text:span text:style-name="nadrukvet">E6</text:span> van het RVV 1990 bij de twee parkeerplaatsen nabij de ingang van het parkeerterrein van Leeuwerikstraat 2;</text:p>
              </text:list-item>
              <text:list-item text:style-override="id1-3-2-2-1-33-2">
                <text:number>2.</text:number>
                <text:p text:style-name="al">dat het plaatsen van de bijbehorende borden plaats vindt conform de bepalingen in het BABW en RVV en de bij dit besluit behorende tekening “<text:span text:style-name="nadrukcur">Leeuwerikhof </text:span><text:span text:style-name="nadrukcur">– </text:span><text:span text:style-name="nadrukcur">GPP</text:span><text:span text:style-name="nadrukcur"> Wijkcentrum Schadewijk</text:span>”; </text:p>
              </text:list-item>
              <text:list-item text:style-override="id1-3-2-2-1-33-3">
                <text:number>3.</text:number>
                <text:p text:style-name="al">te bepalen dat dit besluit in werking treedt op de dag, volgende op die, waarop de afkondiging plaatsvindt.</text:p>
              </text:list-item>
            </text:list>
            <text:p text:style-name="common-al"/>
            <text:p text:style-name="common-al"/>
            <text:p text:style-name="common-al"/>
            <text:p text:style-name="tussenkopcur">Publicatie:</text:p>
            <text:p text:style-name="common-al">Het verkeersbesluit wordt bekend gemaakt in de Staatscourant d.d. 22 maart 2017.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03 mei 2017.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heer M. Bovens, gebiedsbeheerder, via telefoonnummer 14 0412.</text:p>
            <text:p text:style-name="tekst_bottom"/>
          </text:section>
        </text:section>
        <text:section text:name="regeling-sluiting_id1-3-2-3" text:style-name="regeling-sluiting">
          <text:section text:name="ondertekening_id1-3-2-3-1">
            <text:p><text:span text:style-name="functie">Oss, 21 maart 2017</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P. Brack</text:span></text:p>
          </text:section>
        </text:section>
        <text:section text:name="bezwaarschrift_id1-3-2-4" text:style-name="bezwaarschrift">
          <text:p text:style-name="bezwaarschrift_top"/>
          <text:p text:style-name="bezwaarschrift_al">Bent u het niet eens met het 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8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38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38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en Leeuwerikhof te Oss</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5384</meta:user-defined>
    <meta:user-defined meta:name="OVERHEIDop.StcrtID/DC.identifier">stcrt-2017-15384</meta:user-defined>
    <meta:user-defined meta:name="DCTERMS.alternative">Gemeente Oss - Algemene gehandicaptenparkeerplaats - Leeuwerikhof</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PostcodeHuisnummer/OVERHEIDop.postcodeHuisnummer">5348XM 18</meta:user-defined>
    <meta:user-defined meta:name="OVERHEIDop.woonplaats">Oss</meta:user-defined>
    <meta:user-defined meta:name="OVERHEIDop.straatnaam">Leeuwerik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85</meta:user-defined>
    <meta:user-defined meta:name="DCTERMS.abstract">Algemen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773 420064</meta:user-defined>
    <meta:user-defined meta:name="OVERHEIDop.versieInformatie"/>
  </office:meta>
</office:document-meta>
</file>