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in de vergadering van 14 maart 2017 een voorbereidingsbesluit heeft genomen voor het buitengebied van Asten, teneinde ongewenste ontwikkelingen te voorkomen.</text:p>
            <text:p text:style-name="common-al">Het besluit treedt in werking op 15 maart 2017.</text:p>
            <text:p text:style-name="common-al">U kunt de stukken inzien op de website www.ruimtelijkeplannen.nl Het identificatienummer is NL.IMRO.0743.VB02017001-VS01. Op de gemeentelijke website www.asten.nl kunt u nadere informatie vinden.</text:p>
            <text:p text:style-name="common-al">De papieren versie van het voorbereidingsbesluit ligt met de bijbehorende tekening met ingang van 15 maart 2017 voor een ieder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Tegen het voorbereidings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376</meta:user-defined>
    <meta:user-defined meta:name="OVERHEIDop.StcrtID/DC.identifier">stcrt-2017-15376</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VB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