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mgevingsvergunning voor het brandveilig gebruik hebben verleend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 van het pand van Zorgboerderij      ‘de Hoop’ op het perceel Ringdijk 2C in Ter Aar. (registratienummer W-2016-0273).</text:p>
              </text:list-item>
            </text:list>
            <text:p text:style-name="common-al"> </text:p>
            <text:p text:style-name="common-al">Het ontwerpbesluit met bijbehorende overige stukken heeft voor een ieder ter inzage gelegen. Er zijn geen zienswijzen ingediend gedurende de ter inzage periode.</text:p>
            <text:p text:style-name="last-al"> Het besluit om de omgevingsvergunning te verlenen met de op het plan betrekking hebbende stukken liggen van 23 februari 2017 tot en met 6 april 2017 voor een ieder ter inzage in het Klant Contact Centrum van de gemeente Nieuwkoop (voor openingstijden en adresgegevens zie <text:a xlink:href="http://www.nieuwkoop.nl/" xlink:type="simple">www.nieuwkoop.nl</text:a>). Gedurende deze termijn kan een ieder schriftelijk beroep aantekenen tegen het verlenen van de omgevingsvergunning. Op deze omgevingsvergunning is de Uniforme Openbare Voorbereidingsprocedure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532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5325</meta:user-defined>
    <meta:user-defined meta:name="OVERHEIDop.StcrtID/DC.identifier">stcrt-2017-15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Aanvraagformulier brandv gebr|exb-2017-9087</meta:user-defined>
    <meta:user-defined meta:name="OVERHEIDop.externeBijlage">plattegrond|exb-2017-9088</meta:user-defined>
    <meta:user-defined meta:name="OVERHEIDop.externeBijlage">besluit|exb-2017-9089</meta:user-defined>
    <meta:user-defined meta:name="OVERHEID.EPSG28992/DC.spatial">108349 465554</meta:user-defined>
    <meta:user-defined meta:name="OVERHEIDop.versieInformatie"/>
  </office:meta>
</office:document-meta>
</file>