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ontwerpbestemmingsplan Bijland 3 te Tolka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0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De Swaenebloem, Bijland 3 Tolkamer ligt vanaf 12 januari tot en met 22 februari 2017 ter inzage. </text:p>
            <text:p text:style-name="common-al">Dit ontwerpbestemmingsplan heeft betrekking op het perceel Bijland 3 inclusief de direct omliggende gronden. </text:p>
            <text:p text:style-name="common-al">
            <text:span text:style-name="nadrukvet">Inzien </text:span>
          </text:p>
            <text:p text:style-name="common-al">• Het ontwerpbesluit en de bijbehorende stukken kunt u inzien bij de gemeentewinkel.</text:p>
            <text:p text:style-name="common-al">• Ook kunt u het plan tijdens de periode van ter inzage ligging digitaal inzien via <text:a xlink:href="http://www.rijnwaarden.nl/bestemmingsplan" xlink:type="simple">www.rijnwaarden.nl/bestemmingsplan</text:a>. Klik op ‘raadpleeg bestemmingsplannen’ en volgaanwijzingen op de site naar het ontwerpbestemmingsplan.</text:p>
            <text:p text:style-name="common-al">
            <text:span text:style-name="nadrukvet">Zienswijze</text:span>
          </text:p>
            <text:p text:style-name="common-al">Tijdens bovengenoemde periode kunt u ook uw zienswijze (mondeling of schriftelijk) bij ons kenbaar maken. U kunt uw reactie richten aan de gemeenteraad van Rijnwaarden, postbus 49, 6916 ZG te Tolkamer. </text:p>
            <text:p text:style-name="common-al">
            <text:span text:style-name="nadrukvet">Vragen</text:span>
          </text:p>
            <text:p text:style-name="common-al">Heeft u vragen over het plan? Dan kunt u contact opnemen met Ard Schenk via telefoonnummer (0316) 56 56 00 of via mail <text:a xlink:href="mailto:a.schenk@rijnwaarden.nl" xlink:type="simple">a.schenk@rijnwaarden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3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3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3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ontwerpbestemmingsplan Bijland 3 te Tolkam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1</meta:user-defined>
    <meta:user-defined meta:name="OVERHEIDop.publicationIssue">1531</meta:user-defined>
    <meta:user-defined meta:name="OVERHEIDop.StcrtID/DC.identifier">stcrt-2017-1531</meta:user-defined>
    <meta:user-defined meta:name="OVERHEID.TaxonomieBeleidsagenda/OVERHEID.category">Ruimte en infrastructuur | Organisatie en beleid</meta:user-defined>
    <meta:user-defined meta:name="OVERHEID.Gemeente/DC.spatial">Rijnwaarden</meta:user-defined>
    <meta:user-defined meta:name="OVERHEIDop.Ruimtelijkplan/OVERHEIDop.bekendmakingBetreffendePlan">NL.IMRO.0196.BP6915Bijland32016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nwaard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