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NOORDWEST LOSSERSESTRAAT 197” (NL.IMRO.0153.00152-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Lossersestraat en Lonneker Molenweg is het bestemmingsplan Buitengebied Noordwest Lossersestraat 197 ontworpen. </text:p>
            <text:p text:style-name="common-al"/>
            <text:p text:style-name="common-al">Dit plan voorziet in verbetering van de verkeersveiligheid door aanleg van een parkeerterrein. Dit plan voorziet tevens in de verplaatsing van een woonperceel, de restauratie van een beeldbepalende boerderij en de toevoeging van lichte horeca.</text:p>
            <text:p text:style-name="common-al">Inzien bestemmingsplan:</text:p>
            <text:p text:style-name="common-al">Het ontwerp-bestemmingsplan met de daarbij behorende stukken ligt van 16 maart tot en met 26 april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152-0002" xlink:type="simple">http://www.ruimtelijkeplannen.nl/web-roo/?planidn=NL.IMRO.0153.BP00152-0002</text:a>
          </text:p>
            <text:p text:style-name="common-al">De bronbestanden kunnen worden gedownload via de webpagina</text:p>
            <text:p text:style-name="common-al">
            <text:a xlink:href="https://www.ruimtelijkeplannen.enschede.nl/plannen/NL.IMRO.0153.BP00152-/NL.IMRO.0153.BP00152-0002/" xlink:type="simple">https://www.ruimtelijkeplannen.enschede.nl/plannen/NL.IMRO.0153.BP00152-/NL.IMRO.0153.BP00152-0002/</text:a>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Nadere toelichting of inzien op stadskantoor:</text:p>
            <text:p text:style-name="common-al">Wilt u een nadere toelichting op het ontwerp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 xlink:type="simple">www.enschede.nl</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lt;naam plan&gt;, uw naam en adres en uw handtekening. </text:p>
            <text:p text:style-name="common-al">Mondelinge zienswijze: U kunt een afspraak maken door een mail te sturen naar  <text:a xlink:href="mailto:vergunning@enschede.nl" xlink:type="simple">vergunning@enschede.nl</text:a>. Geef hierin duidelijk aan dat u een afspraak wilt maken voor het indienen van uw zienswijze. U wordt uiterlijk de volgende werkdag gebeld voor het maken van een afspraa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9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9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NOORDWEST LOSSERSESTRAAT 197” (NL.IMRO.0153.00152-0002)</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94</meta:user-defined>
    <meta:user-defined meta:name="OVERHEIDop.StcrtID/DC.identifier">stcrt-2017-15294</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00152-0002</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5PE 197</meta:user-defined>
    <meta:user-defined meta:name="OVERHEIDop.woonplaats">Enschede</meta:user-defined>
    <meta:user-defined meta:name="OVERHEIDop.straatnaam">Lossersestraat</meta:user-defined>
    <meta:user-defined meta:name="OVERHEID.PostcodeHuisnummer/OVERHEIDop.postcodeHuisnummer">7525PC 60</meta:user-defined>
    <meta:user-defined meta:name="OVERHEIDop.straatnaam">Lonneker 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361 474474</meta:user-defined>
    <meta:user-defined meta:name="OVERHEID.EPSG28992/DC.spatial">259576 474636</meta:user-defined>
    <meta:user-defined meta:name="OVERHEIDop.versieInformatie"/>
  </office:meta>
</office:document-meta>
</file>