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288</text:p>
          </table:table-cell>
        </table:table-row>
        <table:table-row table:style-name="staatscourant.koprow1">
          <table:covered-table-cell/>
          <table:covered-table-cell/>
          <table:table-cell office:value-type="string" table:style-name="staatscourant.publicatiedatumcel">
            <text:p>14 maart</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deelhoudersvergadering N.V. Beheer v/h Philips Tabak</text:h>
      <text:p text:style-name="ifm_p_mt.7.4mm_ifm">De directie van de naamloze vennootschap: <text:span text:style-name="ifm_span_font.bold_mt.7.4mm_ifm">N.V. Beheer v/h Philips Tabak</text:span>, gevestigd te Veldhoven, met feitelijk adres Neuer Wall 18, 20354 Hamburg, Duitsland, roept hierbij alle aandeelhouders van N.V. Beheer v/h Philips Tabak op om de algemene vergadering van aandeelhouders bij te wonen, te houden om 13.00 uur, op vrijdag 14 april 2017 aan de Professor Doctor Dorgelolaan 30, 5613 AM Eindhoven. Doel van de vergadering is het vaststellen van de jaarrekening 2015.</text:p>
      <text:p text:style-name="ifm_p_ifm">De aandeelhouders kunnen een kopie van hun aandelenbewijs tot en met donderdag 13 april 2017 deponeren ten kantore van N.V. Beheer v/h Philips Tabak, zulks tegen uitreiking van een toegangsbewijs tot de vergadering. De agenda, alsmede de jaarrekening 2015 liggen ten kantore van N.V. Beheer v/h Philips Tabak ter inzage voor de aandeelhou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5288</text:span><text:tab/>14 maart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5288</text:span><text:tab/>14 maart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deelhoudersvergadering N.V. Beheer v/h Philips Tabak</dc:title>
    <meta:user-defined meta:name="OVERHEIDop.versieInformatie"/>
    <meta:user-defined meta:name="OVERHEIDop.DienstAgentschapInstellingOfProject/DC.creator">overig</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7-1528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5288</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Economie | Industrie</meta:user-defined>
    <meta:user-defined meta:name="DC.title">Aandeelhoudersvergadering N.V. Beheer v/h Philips Tabak</meta:user-defined>
    <meta:user-defined meta:name="DCTERMS.W3CDTF/DCTERMS.available">2017-03-14</meta:user-defined>
  </office:meta>
</office:document-meta>
</file>