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asmanweg 12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 </text:p>
            <text:p text:style-name="common-al">Neede, Pasmanweg 12, vervangende nieuwbouw van een woning en een tuinhuis en het uitbreiden van een bestaande schuur, ID-code: <text:a xlink:href="http://ruimtelijkeplannen.nl/web-roo/?planidn=NL.IMRO.1859.OVBGB20160004-0100" xlink:type="simple">NL.IMRO.1859.OVBGB20160004-0100</text:a>.</text:p>
            <text:p text:style-name="tussenkopcur">
            <text:span text:style-name="nadrukvet">Inzage</text:span>
          </text:p>
            <text:p text:style-name="common-al">Deze vergunning ligt ter inzage van 11 januari tot en met 22 februari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2 januari tot en met 22 februar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asmanweg 12 in Neede</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528</meta:user-defined>
    <meta:user-defined meta:name="OVERHEIDop.StcrtID/DC.identifier">stcrt-2017-1528</meta:user-defined>
    <meta:user-defined meta:name="OVERHEID.TaxonomieBeleidsagenda/OVERHEID.category">Ruimte en infrastructuur | Organisatie en beleid</meta:user-defined>
    <meta:user-defined meta:name="OVERHEIDop.Ruimtelijkplan/OVERHEIDop.bekendmakingBetreffendePlan">NL.IMRO.1859.OVBGB20160004-0100</meta:user-defined>
    <meta:user-defined meta:name="OVERHEIDop.referentienummer">164731</meta:user-defined>
    <meta:user-defined meta:name="DCTERMS.abstract">20170110 RT VS.OV Pasmanweg 12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ME 12</meta:user-defined>
    <meta:user-defined meta:name="OVERHEIDop.woonplaats">Neede</meta:user-defined>
    <meta:user-defined meta:name="OVERHEIDop.straatnaam">Pasm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037 463442</meta:user-defined>
    <meta:user-defined meta:name="OVERHEIDop.versieInformatie"/>
  </office:meta>
</office:document-meta>
</file>