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ranenweg 5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Kranenweg 5, uitbreiden van een ligboxenstal en vervangen van de bovenbouw van die stal, ID-code: <text:a xlink:href="http://ruimtelijkeplannen.nl/web-roo/?planidn=NL.IMRO.1859.OVBGB20160018-0100" xlink:type="simple">NL.IMRO.1859.OVBGB20160018-0100</text:a>.</text:p>
            <text:p text:style-name="tussenkopcur">
            <text:span text:style-name="nadrukvet">Inzage</text:span>
          </text:p>
            <text:p text:style-name="common-al">Deze vergunning ligt ter inzage van 11 januari tot en met 22 februari 2017 in de Publiekswinkel, Marktstraat 1 in Borculo.</text:p>
            <text:p text:style-name="common-al">U kunt dez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2 januari tot en met 22 februari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anenweg 5 Eibergen</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526</meta:user-defined>
    <meta:user-defined meta:name="OVERHEIDop.StcrtID/DC.identifier">stcrt-2017-1526</meta:user-defined>
    <meta:user-defined meta:name="OVERHEID.TaxonomieBeleidsagenda/OVERHEID.category">Ruimte en infrastructuur | Organisatie en beleid</meta:user-defined>
    <meta:user-defined meta:name="OVERHEIDop.Ruimtelijkplan/OVERHEIDop.bekendmakingBetreffendePlan">NL.IMRO.1859.OVBGB20160018-0100</meta:user-defined>
    <meta:user-defined meta:name="OVERHEIDop.referentienummer">176943</meta:user-defined>
    <meta:user-defined meta:name="DCTERMS.abstract">20170110 RT VS.OV Kranenweg 5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2CM 5</meta:user-defined>
    <meta:user-defined meta:name="OVERHEIDop.woonplaats">Eibergen</meta:user-defined>
    <meta:user-defined meta:name="OVERHEIDop.straatnaam">Kran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295 454787</meta:user-defined>
    <meta:user-defined meta:name="OVERHEIDop.versieInformatie"/>
  </office:meta>
</office:document-meta>
</file>