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e dijk 12, Terschel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7 maart 2017 het ontwerpbestemmingsplan Nieuwe dijk 12 ter inzage. PlanIdn: <text:a xlink:href="http://www.ruimtelijkeplannen.nl/web-roo/?planidn=NL.IMRO.0093.BPNwDIJK12-ON01" xlink:type="simple">NL.IMRO.0093.BPNwDIJK12-ON01</text:a>.</text:p>
            <text:p text:style-name="common-al">Het gaat om een nieuw bestemmingsplan voor het perceel Nieuwe dijk 12 te West-Terschelling. Aanleiding is de gewenste uitbreiding van het bestaande bedrijfsgebouw.</text:p>
            <text:p text:style-name="common-al">Het ontwerpbestemmingsplan ligt vanaf vrijdag 17 maart 2017 t/m donderdag 27 april 2017 ter inzage in de informatieruimte van het gemeentehuis (Burgemeester van Heusdenweg 10A te West-Terschelling). U kunt de stukken ook raadplegen op de gemeentelijke website <text:a xlink:href="http://regelgeving.terschelling.nl/bekendmakingen/bekendmakingen_3950/rubriek/regels-en-beleid_2115.html" xlink:type="simple">http://www.terschelling.nl/</text:a>  onder actueel, bekendmakingen, regels en beleid.  Daarnaast is het ontwerp bestemmingsplan te raadplegen op: <text:a xlink:href="http://www.ruimtelijkeplannen.nl/web-roo/?planidn=NL.IMRO.0093.BPNwDIJK12-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uwe dijk 12, Terschelling</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246</meta:user-defined>
    <meta:user-defined meta:name="OVERHEIDop.StcrtID/DC.identifier">stcrt-2017-15246</meta:user-defined>
    <meta:user-defined meta:name="OVERHEID.TaxonomieBeleidsagenda/OVERHEID.category">Economie | Organisatie en beleid</meta:user-defined>
    <meta:user-defined meta:name="OVERHEID.Gemeente/DC.spatial">Terschelling</meta:user-defined>
    <meta:user-defined meta:name="OVERHEIDop.Ruimtelijkplan/OVERHEIDop.bekendmakingBetreffendePlan">NL.IMRO.0093.BPNwDIJK12-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HC 12a</meta:user-defined>
    <meta:user-defined meta:name="OVERHEIDop.woonplaats">West-Terschelling</meta:user-defined>
    <meta:user-defined meta:name="OVERHEIDop.straatnaam">Nieuwe 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39 598157</meta:user-defined>
    <meta:user-defined meta:name="OVERHEIDop.versieInformatie"/>
  </office:meta>
</office:document-meta>
</file>