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heffing 2017-05: ontheffing voor bepaalde verkeersregels en verkeerstekens op grond van artikel 87 van het Reglement verkeersregels en verkeerstekens 1990</text:p>
            <text:p text:style-name="subtitel">artikel 87 van het Reglement verkeersregels en verkeerstekens 1990</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17.001561</text:p>
            <text:p text:style-name="context_bottom"/>
          </text:section>
          <text:p text:style-name="aanhef_wie">Burgemeester en wethouders van de gemeente Zuidplas,</text:p>
          <text:section text:name="considerans_id1-3-2-1-3" text:style-name="considerans">
            <text:p text:style-name="tussenkopcur">
            <text:span text:style-name="nadrukvet">Overwegingen ten aanzien van het besluit</text:span>
          </text:p>
            <text:p text:style-name="considerans.al">dat door de afdeling Ruimte van de gemeente Zuidplas een verzoek is ingediend om een</text:p>
            <text:p text:style-name="considerans.al">ontheffing van bepaalde verkeersregels en verkeerstekens betreffende wegenverkeerswetgeving te</text:p>
            <text:p text:style-name="considerans.al">verlenen aan een medewerker;</text:p>
            <text:p text:style-name="considerans.al">dat bij de uitvoering van diverse functies bij de afdeling Ruimte het soms bedrijfsmatig</text:p>
            <text:p text:style-name="considerans.al">noodzakelijk is om af te wijken van bepaalde verkeersregels en verkeerstekens die gelden op basis van</text:p>
            <text:p text:style-name="considerans.al">de wegenverkeerswetgeving;</text:p>
            <text:p text:style-name="considerans.al">dat op grond van artikel 87 van het Reglement verkeersregels en verkeerstekens 1990 (RVV1990) het</text:p>
            <text:p text:style-name="considerans.al">bevoegd gezag ontheffing kan verlenen van de in dat artikel genoemde verkeersregels en</text:p>
            <text:p text:style-name="considerans.al">verkeerstekens van het RVV 1990;</text:p>
            <text:p text:style-name="considerans.al">gelet op artikel 149 van de Wegenverkeerswet 1994 en het mandaatbesluit van het college van</text:p>
            <text:p text:style-name="considerans.al">burgemeester en wethouders van 9 april 2015;</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artikel 87 RVV 1990 ontheffing te verlenen van de verkeersregels en verkeerstekens,</text:p>
            <text:p text:style-name="common-al">genoemd in de bij dit besluit behorende bijlage, onder de volgende voorwaarde:</text:p>
            <text:p text:style-name="common-al">1. van de ontheffing mag alleen gebruik gemaakt worden indien en voor zover dit noodzakelijk                 is voor de uitvoering van de werkzaamheden van medewerkers van de afdeling Ruimte;</text:p>
            <text:p text:style-name="common-al">2. de ontheffing geldt uitsluitend voor motorvoertuigen met de kenteken:                        ND – 642 – R </text:p>
            <text:p text:style-name="common-al">3. de ontheffing geldt tot en met <text:span text:style-name="nadrukvet">31 december 2022;</text:span></text:p>
            <text:p text:style-name="common-al">4. de veiligheid van het verkeer dient onder alle omstandigheden te zijn gewaarborgd, wanneer                 van de ontheffing gebruik gemaakt wordt, dient:</text:p>
            <text:p text:style-name="common-al">- stapvoets te worden gereden;</text:p>
            <text:p text:style-name="common-al">- aan het fietsverkeer, voetgangers en daarmee gelijkgestelde verkeersdeelnemers  steeds voorrang te worden verleend;</text:p>
            <text:p text:style-name="common-al">- het voertuig bij het stilstaan zodanig te worden geparkeerd, dat daardoor het  overige verkeer niet wordt gehinderd;</text:p>
            <text:p text:style-name="common-al">5. alle schade welke ten gevolge van het gebruik maken van de ontheffing mocht ontstaan aan                wegen of eigendommen van de ontheffingverlenende instantie dan wel derden, dient te                 worden vergoed;</text:p>
            <text:p text:style-name="common-al">6. van de ontheffing mag geen gebruik worden gemaakt in geval van mist, sneeuwval of andere                omstandigheden van atmosferische aard, die het zicht beperken tot een afstand van minder                dan 200 meter;</text:p>
            <text:p text:style-name="common-al">7. dit besluit dient bij het van de ontheffing gebruik makende voertuig zichtbaar aanwezig te zijn                en op aanvraag van een daartoe bevoegde functionaris te worden getoond;</text:p>
            <text:p text:style-name="common-al">8. Een afschrift van dit besluit te zenden naar:            - politie, eenheid Den Haag</text:p>
            <text:p text:style-name="common-al">9. Publicatie van dit besluit in de Staatscourant waarin aangegeven de mogelijkheid op    bezwaar voor belanghebbenden binnen zes weken na verzending va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euwerkerk aan den IJssel </text:span>
            <text:span text:style-name="datum">8 maart 2017   </text:span>
          </text:p>
          </text:section>
          <text:section text:name="ondertekening_id1-3-2-3-2">
            <text:p><text:span text:style-name="functie"/></text:p>
            <text:p><text:span text:style-name="deze">Namens het college van burgemeester en wethouders van de gemeente Zuidplas,</text:span></text:p>
            <text:p><text:span text:style-name="ondertekening_naam">
            <text:span text:style-name="voornaam">A. </text:span>
            <text:span text:style-name="achternaam">Oosterlaan</text:span>
          </text:span></text:p>
            <text:p><text:span text:style-name="functie">medewerker van de 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gemene informatie:</text:p>
          <text:p text:style-name="bezwaarschrift_al">Openbare bekendmaking van dit besluit zal in de Staatscourant geschieden.</text:p>
          <text:p text:style-name="bezwaarschrift_al">ingevolge artikel 8:1 juncto artikel 7:1 van de Algemene wet bestuursrecht kan elke belanghebbende binnen zes weken, na verzending van dit besluit schriftelijk een gemotiveerd bezwaarschrift tegen dit besluit indienen bij burgemeester en wethouders van de gemeente Zuidplas, Postbus 100, 2910 AC Nieuwerkerk aan den IJssel.</text:p>
          <text:p text:style-name="bezwaarschrift_al">Voorts kan naast het indienen van dat bezwaarschrift, een voorlopige voorziening worden aangevraagd bij de</text:p>
          <text:p text:style-name="bezwaarschrift_al">Voorzieningenrechter van de rechtbank te Den Haag, sector Bestuursrecht, Postbus 20302, 2500 EH Den Haag.</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4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24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24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2017-05: ontheffing voor bepaalde verkeersregels en verkeerstekens op grond van artikel 87 van het Reglement verkeersregels en verkeerstekens 1990</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5245</meta:user-defined>
    <meta:user-defined meta:name="OVERHEIDop.StcrtID/DC.identifier">stcrt-2017-15245</meta:user-defined>
    <meta:user-defined meta:name="DCTERMS.alternative">Gemeente Zuidplas - Gemeente Zuidplas - Raadhuisplein, Nieuwerkerk aan den IJssel</meta:user-defined>
    <meta:user-defined meta:name="OVERHEID.Organisatietype/OVERHEID.organisationType">gemeente</meta:user-defined>
    <meta:user-defined meta:name="OVERHEID.Gemeente/OVERHEID.authority">Zuidplas</meta:user-defined>
    <meta:user-defined meta:name="OVERHEID.Gemeente/DC.creator">Zuidplas</meta:user-defined>
    <meta:user-defined meta:name="OVERHEID.TaxonomieBeleidsagenda/OVERHEID.category">Verkeer | Organisatie en beleid</meta:user-defined>
    <meta:user-defined meta:name="OVERHEID.Gemeente/DC.spatial">Zuidplas</meta:user-defined>
    <meta:user-defined meta:name="OVERHEID.PostcodeHuisnummer/OVERHEIDop.postcodeHuisnummer">2914</meta:user-defined>
    <meta:user-defined meta:name="OVERHEIDop.woonplaats">Nieuwerkerk aan den IJssel</meta:user-defined>
    <meta:user-defined meta:name="OVERHEIDop.straatnaam">Raadhuisplein</meta:user-defined>
    <meta:user-defined meta:name="OVERHEIDvb.TypeVerkeersbesluit/OVERHEIDvb.typeVerkeersbesluit">regelmatig terugkerende tijdelijke verkeers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17.001561</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061 442350</meta:user-defined>
    <meta:user-defined meta:name="OVERHEIDop.versieInformatie"/>
  </office:meta>
</office:document-meta>
</file>