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 Noorder Leidsevaart 40 Hilleg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bekend dat zij voornemens zijn een omgevingsvergunning te verlenen voor de activiteiten:</text:p>
            <text:p text:style-name="common-al">- Afwijken van het bestemmingsplan op grond van artikel 2.12, eerste lid, onder a, sub 3˚, van de Wet algemene bepalingen omgevingsrecht (Wabo)</text:p>
            <text:p text:style-name="common-al">- Bouwen van een bouwwerk op grond van artikel 2.1, eerste lid onder a en 2.10 van de Wabo voor:</text:p>
            <text:p text:style-name="common-al"> het bouwen van een nieuwe bedrijfshal op het perceel Noorder Leidsevaart 40 in Hillegom.</text:p>
            <text:p text:style-name="common-al"/>
            <text:p text:style-name="common-al">
            <text:span text:style-name="nadrukcur">Ter inzage</text:span>
          </text:p>
            <text:p text:style-name="common-al">Het ontwerpbesluit voor de activiteiten bouwen van een bouwwerk en afwijken van het bestemmingplan ligt met de bijbehorende stukken ter inzage vanaf donderdag 7 maart 2017 tot en met 18 april 2017 (zes weken) in het gemeentehuis, Hoofdstraat 115 in Hillegom. </text:p>
            <text:p text:style-name="common-al"/>
            <text:p text:style-name="common-al">
            <text:span text:style-name="nadrukcur">Zienswijzen </text:span>
          </text:p>
            <text:p text:style-name="common-al">Gedurende de periode van terinzagelegging kan een ieder schriftelijk of mondeling zienswijzen over de ontwerpomgevingsvergunning naar voren brengen. Schriftelijke zienswijzen kunnen worden gericht aan het college van burgemeester en wethouders, Postbus 32, 2180 AA Hillegom. Voor een eventuele mondelinge zienswijze kunt u contact opnemen met de heer E. Koek, tel. 14 02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 Noorder Leidsevaart 40 Hillegom</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43</meta:user-defined>
    <meta:user-defined meta:name="OVERHEIDop.StcrtID/DC.identifier">stcrt-2017-1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B 40</meta:user-defined>
    <meta:user-defined meta:name="OVERHEIDop.woonplaats">Hillegom</meta:user-defined>
    <meta:user-defined meta:name="OVERHEIDop.straatnaam">Noorder Leidse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644 480048</meta:user-defined>
    <meta:user-defined meta:name="OVERHEIDop.versieInformatie"/>
  </office:meta>
</office:document-meta>
</file>