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zij voornemens is om voor de volgende aanvraag een omgevingsvergunning te verlenen voorbereid met de uitgebreide procedure en met toepassing van artikel 2.1, lid 1, sub a, c en f Wet algemene bepalingen omgevingsrecht</text:p>
            <text:p text:style-name="common-al"/>
            <text:p text:style-name="common-al">•<text:span text:style-name="nadrukvet">Tegelen</text:span><text:span text:style-name="nadrukvet">, </text:span><text:span text:style-name="nadrukvet">Riethstraat 18 (sectie A</text:span><text:span text:style-name="nadrukvet"/><text:span text:style-name="nadrukvet">7320</text:span><text:span text:style-name="nadrukvet">), voor het</text:span><text:span text:style-name="nadrukvet"> oprichten van een woning (970029</text:span><text:span text:style-name="nadrukvet">)</text:span></text:p>
            <text:p text:style-name="tussenkopcur">
            <text:span text:style-name="nadrukvet">Inzage</text:span>
          </text:p>
            <text:p text:style-name="common-al">De aanvraag, de ontwerp omgevingsvergunning en de overige bijbehorende stukken liggen met ingang van donderdag 16 maart 2017 tot en met woensdag 26 april 2017 gedurende zes weken op werkdagen in het Stadskantoor, Hanzeplaats 1 te Venlo, voor eenieder op afspraak ter inzage. Voor het maken van een afspraak kunt u contact opnemen met het Klantencontactcentrum, telefoonnummer 14 077. </text:p>
            <text:p text:style-name="common-al">De bekendmaking van het ontwerpbesluit vindt eveneens plaats in de Staatscourant. De digitale versie is in te zien via de gemeentelijke website <text:span text:style-name="nadrukondlijn">www.venlo.nl/plannen-ter-inzage</text:span>. Dit geldt niet voor (bouw)-tekeningen. Deze zijn alleen analoog in te zien.</text:p>
            <text:p text:style-name="tussenkopcur">
            <text:span text:style-name="nadrukvet">Zienswijzen</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de afdeling Openbare en Gebouwde Omgeving, bereikbaar op telefoonnummer 077 359 66 06. Het is niet mogelijk per e-mail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242</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242</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242</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uitgebreide voorbereidingsprocedure</meta:user-defined>
    <meta:user-defined meta:name="OVERHEIDop.doctype">Officiële Publicaties, versie 1.1</meta:user-defined>
    <meta:user-defined meta:name="DCTERMS.W3CDTF/OVERHEIDop.jaargang">2017</meta:user-defined>
    <meta:user-defined meta:name="DCTERMS.W3CDTF/DCTERMS.available">2017-03-15</meta:user-defined>
    <meta:user-defined meta:name="OVERHEIDop.publicationIssue">15242</meta:user-defined>
    <meta:user-defined meta:name="OVERHEIDop.StcrtID/DC.identifier">stcrt-2017-15242</meta:user-defined>
    <meta:user-defined meta:name="OVERHEID.TaxonomieBeleidsagenda/OVERHEID.category">Ruimte en infrastructuur | Organisatie en beleid</meta:user-defined>
    <meta:user-defined meta:name="OVERHEID.Gemeente/DC.spatial">Venlo</meta:user-defined>
    <meta:user-defined meta:name="OVERHEIDop.referentienummer">970029</meta:user-defined>
    <meta:user-defined meta:name="DCTERMS.abstract">Ontwerp omgevingsvergunning uitgebreide voorbereidingsprocedure voor het oprichten van een woning aan de Riethstraat 18 in Tegelen.</meta:user-defined>
    <meta:user-defined meta:name="DCTERMS.alternative">ontwerp omgevingsvergunning</meta:user-defined>
    <meta:user-defined meta:name="OVERHEID.Organisatietype/OVERHEID.organisationType">gemeente</meta:user-defined>
    <meta:user-defined meta:name="OVERHEID.Informatietype/DC.type">officiële publicatie</meta:user-defined>
    <meta:user-defined meta:name="OVERHEID.Gemeente/DC.creator">Venlo</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