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schermingszone Centraal Veterinair Instituut (WBVR/CV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bekend dat met ingang van 16 maart 2017 gedurende 6 weken het ontwerpbestemmingsplan “Beschermingszone Centraal Veterinair Instituut (WBVR/CVI)” met bijbehorende stukken voor een ieder ter inzage ligt. </text:p>
            <text:p text:style-name="common-al">Het bestemmingsplan voorziet in het instellen van een beschermingszone van 3 kilometer rondom het Centraal Veterinair Instituut (thans genaamd Wageningen Bioveterinary Research) aan de Houtribweg 39 te Lelystad. Binnen deze beschermingszone is het verboden om pluimvee te houden. In ditzelfde gebied is al eerder een verbod op het houden van evenhoevigen vastgesteld. Dit is verbod is al enkele tientallen jaren van kracht. In dit nieuwe bestemmingsplan wordt het verbod op het houden van evenhoevigen opnieuw meegenomen, zodat daarmee één bestemmingsplan ontstaat waarin de totale bescherming voor het onderzoeksinstituut is geregeld.</text:p>
            <text:p text:style-name="common-al">Deze bescherming is nodig in het kader van het algemeen belang van veiligheid en volksgezondheid. WBVR/CVI is als rijksinstituut als enige bevoegd om diagnostisch onderzoek te doen naar besmettelijke dierziekten. Hierbij wordt gewerkt met levende virussen. </text:p>
            <text:p text:style-name="common-al">Het bestemmingsplan heeft als doel om het verspreidingsrisico van besmettelijke dierziekten zoveel mogelijk te voorkomen dan wel te beperken.</text:p>
            <text:p text:style-name="common-al">Dat het verspreidingsrisico van dierziekten een reëel gevaar is, mag duidelijk zijn gelet op de recente uitbraak van vogelgriep en eerdere uitbraken van o.a. vogelgriep, varkenspest, Q-koorts en mond-en-klauwzeer.</text:p>
            <text:p text:style-name="tussenkopcur">
            <text:span text:style-name="nadrukondlijn">Waar kunt u het plan inzien?</text:span>
          </text:p>
            <text:p text:style-name="common-al">Het ontwerpbestemmingsplan ligt tezamen met bijbehorende stukken met ingang van 16 maart 2017 gedurende 6 weken voor een ieder ter inzage tijdens openingstijden in de Stadswinkel aan het Stadhuisplein 2 te Lelystad. De stukken zijn tevens digitaal te raadplegen op www.ruimtelijkeplannen.nl en via de gemeentelijke website www.lelystad.nl. Deze mogelijkheid wordt ook in de Stadswinkel geboden. </text:p>
            <text:p text:style-name="tussenkopcur">
            <text:span text:style-name="nadrukondlijn">Hoe kunt u reageren?</text:span>
          </text:p>
            <text:p text:style-name="common-al">Tijdens de bovengenoemde periode van terinzageligging kunt u schriftelijk een zienswijze over het ontwerp naar voren brengen bij de gemeenteraad, Postbus 91, 8200 AB te Lelystad. Het is ook mogelijk om tijdens deze termijn een mondelinge zienswijze te geven. In dit geval kunt u hiervoor een afspraak maken via het telefoonnummer 14 0320 (afdeling Dienstverlening, team WB). Dit kan ook als u nadere informatie wenst over het plan. </text:p>
            <text:p text:style-name="common-al">Lelystad, 15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chermingszone Centraal Veterinair Instituut (WBVR/CVI)”</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41</meta:user-defined>
    <meta:user-defined meta:name="OVERHEIDop.StcrtID/DC.identifier">stcrt-2017-15241</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BP00064-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