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Leeghwaterweg 12, Bergen op Zoo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rgen op Zoom maakt bekend dat zij met toepassing van artikel 2.12, eerste lid onderdeel a, sub 3º van de Wet algemene bepalingen omgevingsrecht (Wabo) een omgevingsvergunning heeft verleend voor de activiteiten handelen in strijd met de regels ruimtelijke ordening en bouwen ten behoeve van de realisatie van een bedrijfsgebouw op het perceel plaatselijk bekend Leeghwaterweg 12 in Bergen op Zoom. </text:p>
            <text:p text:style-name="common-al"/>
            <text:p text:style-name="common-al">De omgevingsvergunning en bijbehorende stukken liggen met ingang van 20 maart 2017 gedurende 6 weken ter inzage tijdens kantooruren in het Stadskantoor, J. Obrechtlaan 4 te Bergen op Zoom. De stukken zijn tevens digitaal beschikbaar via onze gemeentelijke website <text:a xlink:href="http://www.bergenopzoom.nl/" xlink:type="simple">www.bergenopzoom.nl</text:a>. De stukken zijn ook beschikbaar via de landelijke voorziening <text:a xlink:href="http://www.ruimtelijkeplannen.nl/" xlink:type="simple">www.ruimtelijkeplannen.nl</text:a>(NL.IMRO.0748.OVLeeghwaterweg-0301). </text:p>
            <text:p text:style-name="common-al"/>
            <text:p text:style-name="common-al">Vanaf de dag nadat de omgevingsvergunning met bijbehorende stukken ter inzage is gelegd, kan hiertegen gedurende een periode van zes weken schriftelijk beroep worden ingesteld bij de Rechtbank Zeeland – West-Brabant, sector Bestuursrecht, Postbus 90006, 4800 PA Breda. Beroep kan worden ingesteld door belanghebbenden die tijdig een zienswijze bij het college hebben ingediend, dan wel door belanghebbenden aan wie niet verweten kan worden dat zij niet tijdig een zienswijze ingediend hebben. Het instellen van beroep schort de werking van de vergunning niet op. De omgevingsvergunning treedt in werking met ingang van de eerste dag na afloop van de termijn voor het indienen van een beroepschrift, tenzij een verzoek om voorlopige voorziening is ingediend. In dat geval wordt de werking ervan opgeschort totdat op het verzoek is beslist. Aan het instellen van beroep e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text:span>
            <text:span text:style-name="datum">17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28</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28</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228</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eeghwaterweg 12, Bergen op Zoom</meta:user-defined>
    <meta:user-defined meta:name="OVERHEIDop.doctype">Officiële Publicaties, versie 1.1</meta:user-defined>
    <meta:user-defined meta:name="DCTERMS.W3CDTF/OVERHEIDop.jaargang">2017</meta:user-defined>
    <meta:user-defined meta:name="DCTERMS.W3CDTF/DCTERMS.available">2017-03-17</meta:user-defined>
    <meta:user-defined meta:name="OVERHEIDop.publicationIssue">15228</meta:user-defined>
    <meta:user-defined meta:name="OVERHEIDop.StcrtID/DC.identifier">stcrt-2017-15228</meta:user-defined>
    <meta:user-defined meta:name="OVERHEID.TaxonomieBeleidsagenda/OVERHEID.category">Ruimte en infrastructuur | Organisatie en beleid</meta:user-defined>
    <meta:user-defined meta:name="OVERHEID.Gemeente/DC.spatial">Bergen op Zoom</meta:user-defined>
    <meta:user-defined meta:name="OVERHEIDop.Ruimtelijkplan/OVERHEIDop.bekendmakingBetreffendePlan">NL.IMRO.0748.OVLeeghwaterweg-03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2RD 8</meta:user-defined>
    <meta:user-defined meta:name="OVERHEIDop.woonplaats">Bergen op Zoom</meta:user-defined>
    <meta:user-defined meta:name="OVERHEIDop.straatnaam">Leeghwa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425 390612</meta:user-defined>
    <meta:user-defined meta:name="OVERHEIDop.versieInformatie"/>
  </office:meta>
</office:document-meta>
</file>