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Woonwijken Lichtenvoorde, herziening Mozartstraat 26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17 maart 2017 zes weken voor een ieder ter inzage ligt: het door de gemeenteraad bij besluit van 7 maart 2017 vastgesteld bestemmingplan ‘Woonwijken Lichtenvoorde, herziening Mozartstraat 26 Lichtenvoorde’. Het plan voorziet in een wijziging van de bestemming ‘Wonen’ naar ‘Bedrijf’, waardoor de bestaande bedrijfsactiviteiten weer binnen de bestemming passen.</text:p>
            <text:p text:style-name="common-al">Het bestemmingsplan is ten opzichte van het ontwerpbestemmingsplan ongewijzigd vastgesteld. </text:p>
            <text:p text:style-name="common-al">De herziening van het bestemmingsplan heeft uitsluitend betrekking op de activiteit (legalisering van) gebruik en derhalve niet op de activiteit bouwen. Dit brengt met zich mee dat geen exploitatieplan nodig is.</text:p>
            <text:p text:style-name="common-al">Het bestemmingsplan kan worden ingezien bij de centrale balie van het gemeentehuis, Varsseveldseweg 2 te Lichtenvoorde. Ook kunt u het plan, inclusief deze publicatie, digitaal raadplegen via de gemeentelijke website (<text:span text:style-name="nadrukondlijn">www.oostgelre</text:span><text:span text:style-name="nadrukondlijn">.nl</text:span>) of rechtstreeks op de nationale website </text:p>
            <text:p text:style-name="common-al">RO-plannen (<text:span text:style-name="nadrukondlijn">www.ruimtelijkeplannen.nl</text:span>).<text:span text:style-name="nadrukvet"/><text:span text:style-name="nadrukvet">Het planidentificatienummer is </text:span>NL.IMRO.1586.BPLIC203-VG01.<text:span text:style-name="nadrukvet"/><text:span text:style-name="nadrukvet">Daarnaast kunt u de planbestanden vinden op de website </text:span><text:span text:style-name="nadrukvet"><text:span text:style-name="nadrukondlijn">http://ruimtelijkeplannen.oostgelre.nl</text:span></text:span><text:span text:style-name="nadrukvet">.</text:span></text:p>
            <text:p text:style-name="common-al">Het plan ligt voor een termijn van zes weken ter inzage, dus tot en met 27 april 2017.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last-al">Het instellen van beroep schort de werking van het besluit niet op. Het besluit tot vaststelling van het bestemmingsplan treedt in werking op 28 april 2017.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2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2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2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Woonwijken Lichtenvoorde, herziening Mozartstraat 26 Lichtenvoorde’</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223</meta:user-defined>
    <meta:user-defined meta:name="OVERHEIDop.StcrtID/DC.identifier">stcrt-2017-15223</meta:user-defined>
    <meta:user-defined meta:name="OVERHEID.TaxonomieBeleidsagenda/OVERHEID.category">Ruimte en infrastructuur | Organisatie en beleid</meta:user-defined>
    <meta:user-defined meta:name="OVERHEIDop.Ruimtelijkplan/OVERHEIDop.bekendmakingBetreffendePlan">NL.IMRO.1586.BPLIC203-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AK 7</meta:user-defined>
    <meta:user-defined meta:name="OVERHEIDop.woonplaats">Lichtenvoorde</meta:user-defined>
    <meta:user-defined meta:name="OVERHEIDop.straatnaam">Beethovenstraat</meta:user-defined>
    <meta:user-defined meta:name="OVERHEID.PostcodeHuisnummer/OVERHEIDop.postcodeHuisnummer">7131AH 26</meta:user-defined>
    <meta:user-defined meta:name="OVERHEIDop.straatnaam">Mozar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067 445012</meta:user-defined>
    <meta:user-defined meta:name="OVERHEID.EPSG28992/DC.spatial">235389 445242</meta:user-defined>
    <meta:user-defined meta:name="OVERHEIDop.versieInformatie"/>
  </office:meta>
</office:document-meta>
</file>