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Buitengebied, tweede bedrijfswoning Klaverdijk 5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17 maart 2017 zes weken voor een ieder ter inzage ligt: het door de gemeenteraad bij besluit van 7 maart 2017 vastgesteld bestemmingplan ‘Buitengebied, tweede bedrijfswoning Klaverdijk 5 Groenlo’. Het plan voorziet in het mogelijk maken van een tweede bedrijfswoning aan de Klaverdijk 5 te Groenlo.</text:p>
            <text:p text:style-name="common-al">Het bestemmingsplan is ten opzichte van het ontwerpbestemmingsplan gewijzigd vastgesteld. De wijziging heeft betrekking op het aanpassen van de bestemming ‘Leiding-Gas’ op de verbeelding van het bestemmingsplan.</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 bestemmingsplan is met de gemeente een overeenkomst afgesloten waardoor geen exploitatieplan is vastgesteld. </text:p>
            <text:p text:style-name="common-al">Het bestemmingsplan kan worden ingezien bij de centrale balie van het gemeentehuis, Varsseveldseweg 2 te Lichtenvoorde. Ook kunt u het plan, inclusief deze publicatie, digitaal raadplegen via de gemeentelijke website (<text:span text:style-name="nadrukondlijn">www.oostgelre</text:span><text:span text:style-name="nadrukondlijn">.nl</text:span>) of rechtstreeks op de nationale website </text:p>
            <text:p text:style-name="common-al">RO-plannen (<text:span text:style-name="nadrukondlijn">www.ruimtelijkeplannen.nl</text:span>).<text:span text:style-name="nadrukvet"/><text:span text:style-name="nadrukvet">Het planidentificatienummer is </text:span>NL.IMRO.1586.BPBUI1510-VG01.<text:span text:style-name="nadrukvet"/><text:span text:style-name="nadrukvet">Daarnaast kunt u de planbestanden vinden op de website </text:span><text:span text:style-name="nadrukvet"><text:span text:style-name="nadrukondlijn">http://ruimtelijkeplannen.oostgelre.nl</text:span></text:span><text:span text:style-name="nadrukvet">.</text:span></text:p>
            <text:p text:style-name="common-al">Het plan ligt voor een termijn van zes weken ter inzage, dus tot en met 27 april 2017.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Daarnaast kunnen belanghebbenden beroep instellen tegen de wijzigingen die bij de vaststelling van het bestemmingsplan zijn aangebracht.</text:p>
            <text:p text:style-name="last-al">Het instellen van beroep schort de werking van het besluit niet op. Het besluit tot vaststelling van het bestemmingsplan treedt in werking op 28 april 2017.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1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1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1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Buitengebied, tweede bedrijfswoning Klaverdijk 5 Groenlo’</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218</meta:user-defined>
    <meta:user-defined meta:name="OVERHEIDop.StcrtID/DC.identifier">stcrt-2017-15218</meta:user-defined>
    <meta:user-defined meta:name="OVERHEID.TaxonomieBeleidsagenda/OVERHEID.category">Ruimte en infrastructuur | Organisatie en beleid</meta:user-defined>
    <meta:user-defined meta:name="OVERHEIDop.Ruimtelijkplan/OVERHEIDop.bekendmakingBetreffendePlan">NL.IMRO.1586.BPBUI1510-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2HP 5</meta:user-defined>
    <meta:user-defined meta:name="OVERHEIDop.woonplaats">Groenlo</meta:user-defined>
    <meta:user-defined meta:name="OVERHEIDop.straatnaam">Klav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485 450918</meta:user-defined>
    <meta:user-defined meta:name="OVERHEIDop.versieInformatie"/>
  </office:meta>
</office:document-meta>
</file>